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 text:list-level-position-and-space-mode="label-alignment">
          <style:list-level-label-alignment text:label-followed-by="listtab" fo:margin-left="0.727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 text:list-level-position-and-space-mode="label-alignment">
          <style:list-level-label-alignment text:label-followed-by="listtab" fo:margin-left="0.703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4" style:num-suffix="." style:num-format="1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7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 text:list-level-position-and-space-mode="label-alignment">
          <style:list-level-label-alignment text:label-followed-by="listtab" fo:margin-left="0.727in" fo:text-indent="-0.0784in"/>
        </style:list-level-properties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1.8916in"/>
    </style:style>
    <style:style style:name="TableColumn8" style:family="table-column">
      <style:table-column-properties style:column-width="1.1965in"/>
    </style:style>
    <style:style style:name="TableColumn9" style:family="table-column">
      <style:table-column-properties style:column-width="1.4541in"/>
    </style:style>
    <style:style style:name="TableColumn10" style:family="table-column">
      <style:table-column-properties style:column-width="1.9319in"/>
    </style:style>
    <style:style style:name="Table6" style:family="table">
      <style:table-properties style:width="6.4743in" fo:margin-left="0in" table:align="left"/>
    </style:style>
    <style:style style:name="TableRow11" style:family="table-row">
      <style:table-row-properties style:min-row-height="0.4854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" style:family="table-row">
      <style:table-row-properties style:min-row-height="0.2444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0" style:family="table-row">
      <style:table-row-properties style:min-row-height="0.2444in" fo:keep-together="always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style:min-row-height="0.2333in" fo:keep-together="always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4" style:family="table-row">
      <style:table-row-properties style:min-row-height="1.809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2.023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text-properties style:font-name="標楷體" style:font-name-asian="標楷體" style:font-weight-complex="bold"/>
    </style:style>
    <style:style style:name="P64" style:parent-style-name="內文" style:family="paragraph">
      <style:text-properties style:font-name="標楷體" style:font-name-asian="標楷體" style:font-weight-complex="bold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TableRow66" style:family="table-row">
      <style:table-row-properties style:min-row-height="2.0618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Row72" style:family="table-row">
      <style:table-row-properties style:min-row-height="1.959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margin-left="0.3333in" fo:margin-right="0.5in" fo:text-indent="-0.2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臺南護理專科學校</text:span><text:span text:style-name="T3">老人服務事業科-社區老人照顧實習</text:span><text:span text:style-name="T4">觀察</text:span><text:span text:style-name="T5">日誌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實習輔導教師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3">
            <text:p text:style-name="P22">實習單位</text:p>
            <text:p text:style-name="P23">(日照、居家)</text:p>
          </table:table-cell>
          <table:table-cell table:style-name="TableCell24" table:number-rows-spanned="3">
            <text:p text:style-name="P25"/>
          </table:table-cell>
          <table:table-cell table:style-name="TableCell26">
            <text:p text:style-name="P27">觀察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觀察時間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記錄時間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一</text:span><text:span text:style-name="T48">、</text:span><text:span text:style-name="T49">重要事件記錄與觀察</text:span><text:span text:style-name="T50">(</text:span><text:span text:style-name="T51">客觀的描述事件的發生、緣由、過程與後果等</text:span><text:span text:style-name="T52">)</text:span></text:p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內文"><text:span text:style-name="T59">二</text:span><text:span text:style-name="T60">、</text:span><text:span text:style-name="T61">觀察心得</text:span><text:span text:style-name="T62">(請針對觀察事件來書寫心得，以及為什麼需要做改變的原因)</text:span></text:p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內文"><text:span text:style-name="T68">三、改善建議</text:span><text:span text:style-name="T69">(針對觀察事件的改善進行</text:span><text:span text:style-name="T70">具體</text:span><text:span text:style-name="T71">的建議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內文"><text:span text:style-name="T74">四</text:span><text:span text:style-name="T75">、實習指導教師建議</text:span></text:p>
          </table:table-cell>
          <table:covered-table-cell/>
          <table:covered-table-cell/>
          <table:covered-table-cell/>
        </table:table-row>
      </table:table>
      <text:p text:style-name="P76"><text:span text:style-name="T77"><text:s text:c="6"/></text:span><text:span text:style-name="T78">※ 若版面不敷使用，請自行以</text:span><text:span text:style-name="T79">A4</text:span><text:span text:style-name="T80">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字元" style:display-name="註釋標題 字元" style:family="text">
      <style:text-properties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asian="（1）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 text:list-level-position-and-space-mode="label-alignment">
          <style:list-level-label-alignment text:label-followed-by="listtab" fo:margin-left="0.727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 text:list-level-position-and-space-mode="label-alignment">
          <style:list-level-label-alignment text:label-followed-by="listtab" fo:margin-left="0.703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4" style:num-suffix="." style:num-format="1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7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 text:list-level-position-and-space-mode="label-alignment">
          <style:list-level-label-alignment text:label-followed-by="listtab" fo:margin-left="0.727in" fo:text-indent="-0.0784in"/>
        </style:list-level-properties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五專部基本護理學實習計劃99</dc:title>
    <dc:subject/>
    <meta:initial-creator>user</meta:initial-creator>
    <dc:creator>User</dc:creator>
    <meta:creation-date>2021-07-17T04:59:00Z</meta:creation-date>
    <dc:date>2021-07-17T04:59:00Z</dc:date>
    <meta:print-date>2021-06-1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