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釋標題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justify" fo:line-height="0.2638in" fo:margin-left="0.75in" fo:text-indent="-0.7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text-align="justify" fo:line-height="0.2638in" fo:margin-left="0.7506in" fo:text-indent="-0.750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style:snap-to-layout-grid="false" fo:text-align="justify" fo:line-height="0.3472in" fo:margin-left="0.7486in" fo:text-indent="-0.2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fo:line-height="0.2361in" fo:margin-left="0.7916in" fo:text-indent="-0.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line-height="0.2361in" fo:margin-left="0.7486in" fo:text-indent="-0.2569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361in" fo:margin-left="0.7486in" fo:text-indent="-0.256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361in" fo:margin-left="0.7486in" fo:text-indent="-0.25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center" fo:line-height="0.25in" fo:margin-left="0.7916in" fo:text-indent="-0.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line-height="0.2777in" fo:margin-left="0.7486in" fo:text-indent="-0.2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line-height="0.25in" fo:margin-left="0.7486in" fo:text-indent="-0.2569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line-height="0.25in" fo:margin-left="0.7486in" fo:text-indent="-0.2569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5in" fo:margin-left="0.7486in" fo:text-indent="-0.2569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5in" fo:margin-left="0.7486in" fo:text-indent="-0.2569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3472in" fo:margin-left="0.7486in" fo:text-indent="-0.2569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center" fo:line-height="0.3472in" fo:margin-left="0.7486in" fo:text-indent="-0.25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3472in" fo:margin-left="0.7486in" fo:text-indent="-0.256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left="0.7486in" fo:text-indent="-0.256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margin-left="0.7486in" fo:text-indent="-0.2569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實習請假注意事項</text:span><text:span text:style-name="T4">：</text:span></text:p>
      <text:p text:style-name="P5"><text:span text:style-name="T6"><text:s text:c="5"/></text:span><text:span text:style-name="T7">一、</text:span><text:span text:style-name="T8">事假和公假須於請假日起前三</text:span><text:span text:style-name="T9">(</text:span><text:span text:style-name="T10">含</text:span><text:span text:style-name="T11">)</text:span><text:span text:style-name="T12">天完成請假手續。若為病假或緊急</text:span><text:span text:style-name="T13"><text:s text:c="55"/></text:span><text:span text:style-name="T14">重大事故，須於請假日起三</text:span><text:span text:style-name="T15">(</text:span><text:span text:style-name="T16">含</text:span><text:span text:style-name="T17">)</text:span><text:span text:style-name="T18">天內依序完成簽章</text:span><text:span text:style-name="T19">(</text:span><text:span text:style-name="T20">含日期</text:span><text:span text:style-name="T21">)</text:span><text:span text:style-name="T22">，並於一週內完成請假手續。</text:span><text:span text:style-name="T23"><text:s text:c="2"/></text:span></text:p>
      <text:p text:style-name="P24"><text:span text:style-name="T25"><text:s text:c="5"/></text:span><text:span text:style-name="T26">二</text:span><text:span text:style-name="T27">、</text:span><text:span text:style-name="T28">自備信封郵票，</text:span><text:span text:style-name="T29">家長存聯由實習組寄出後</text:span><text:span text:style-name="T30">，</text:span><text:span text:style-name="T31">始</text:span><text:span text:style-name="T32">完成請假手續。</text:span></text:p>
      <text:p text:style-name="P33"><text:span text:style-name="T34"><text:s text:c="2"/></text:span><text:span text:style-name="T35"><text:s text:c="72"/></text:span></text:p>
      <text:p text:style-name="P36"><text:span text:style-name="T37">國立臺南護理專科學校學生實習請假單</text:span><text:span text:style-name="T38"><text:s text:c="3"/></text:span><text:span text:style-name="T39">（實習組存聯）</text:span><text:span text:style-name="T40"><text:s/></text:span></text:p>
      <text:p text:style-name="P41"><text:span text:style-name="T42">班級：五專</text:span><text:span text:style-name="T43"><text:s text:c="5"/></text:span><text:span text:style-name="T44">年</text:span><text:span text:style-name="T45"><text:s text:c="4"/></text:span><text:span text:style-name="T46">班</text:span><text:span text:style-name="T47"><text:s text:c="2"/></text:span><text:span text:style-name="T48"><text:s/></text:span><text:span text:style-name="T49">學號：</text:span><text:span text:style-name="T50"><text:s text:c="3"/></text:span><text:span text:style-name="T51"><text:s text:c="5"/></text:span><text:span text:style-name="T52"><text:s text:c="2"/></text:span><text:span text:style-name="T53"><text:s/></text:span><text:span text:style-name="T54"><text:s text:c="2"/></text:span><text:span text:style-name="T55">姓名：</text:span><text:span text:style-name="T56"><text:s text:c="22"/></text:span></text:p>
      <text:p text:style-name="P57"><text:span text:style-name="T58">實習科別：</text:span><text:span text:style-name="T59"><text:s text:c="9"/></text:span><text:span text:style-name="T60">實習單位：</text:span><text:span text:style-name="T61"><text:s text:c="10"/></text:span><text:span text:style-name="T62">醫院：</text:span><text:span text:style-name="T63"><text:s text:c="8"/></text:span><text:span text:style-name="T64">病房：</text:span><text:span text:style-name="T65"><text:s text:c="47"/></text:span></text:p>
      <text:p text:style-name="P66"><text:span text:style-name="T67">請假時間：自</text:span><text:span text:style-name="T68"><text:s text:c="4"/></text:span><text:span text:style-name="T69"> </text:span><text:span text:style-name="T70"><text:s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text:span text:style-name="T76"><text:s text:c="6"/></text:span><text:span text:style-name="T77">時</text:span><text:span text:style-name="T78"><text:s text:c="4"/></text:span><text:span text:style-name="T79"> </text:span><text:span text:style-name="T80"><text:s/></text:span><text:span text:style-name="T81">分，</text:span><text:span text:style-name="T82"><text:s/></text:span></text:p>
      <text:p text:style-name="P83"><text:span text:style-name="T84">         </text:span><text:span text:style-name="T85"><text:s/></text:span><text:span text:style-name="T86">至</text:span><text:span text:style-name="T87"><text:s text:c="6"/></text:span><text:span text:style-name="T88">年</text:span><text:span text:style-name="T89"><text:s text:c="6"/></text:span><text:span text:style-name="T90">月</text:span><text:span text:style-name="T91"><text:s text:c="4"/></text:span><text:span text:style-name="T92"> </text:span><text:span text:style-name="T93"><text:s/></text:span><text:span text:style-name="T94">日</text:span><text:span text:style-name="T95"><text:s text:c="6"/></text:span><text:span text:style-name="T96">時</text:span><text:span text:style-name="T97"><text:s text:c="6"/></text:span><text:span text:style-name="T98">分。共</text:span><text:span text:style-name="T99"><text:s text:c="8"/></text:span><text:span text:style-name="T100">小時</text:span><text:span text:style-name="T101"><text:s/></text:span></text:p>
      <text:p text:style-name="P102"><text:span text:style-name="T103">請假假別：</text:span><text:span text:style-name="T104">(</text:span><text:span text:style-name="T105">病、事、喪、公</text:span><text:span text:style-name="T106">)</text:span><text:span text:style-name="T107">假。</text:span><text:span text:style-name="T108"><text:s text:c="3"/></text:span><text:span text:style-name="T109">原因：</text:span><text:span text:style-name="T110"><text:s text:c="45"/></text:span></text:p>
      <text:p text:style-name="P111">1.實習指導教師簽名 <text:s text:c="8"/><text:s text:c="7"/><text:s/>2.護理長/組長:<text:s text:c="2"/><text:s text:c="14"/><text:s/>日期：<text:s text:c="3"/><text:s/></text:p>
      <text:p text:style-name="P112"/>
      <text:p text:style-name="P113"><text:span text:style-name="T114">2</text:span><text:span text:style-name="T115">.導師簽名 <text:s text:c="16"/></text:span><text:span text:style-name="T116">     </text:span><text:span text:style-name="T117">3</text:span><text:span text:style-name="T118">.實習組長/實習主任簽名</text:span></text:p>
      <text:p text:style-name="P119"><text:span text:style-name="T120"><text:s text:c="2"/></text:span><text:span text:style-name="T121"><text:s text:c="72"/></text:span><text:span text:style-name="T122"><text:s/></text:span></text:p>
      <text:p text:style-name="P123"><text:span text:style-name="T124"><text:s text:c="3"/></text:span><text:span text:style-name="T125">國立臺南護理專科學校學生實習請假單</text:span><text:span text:style-name="T126"><text:s text:c="3"/></text:span><text:span text:style-name="T127">（生輔組存聯）</text:span><text:span text:style-name="T128"><text:s/></text:span></text:p>
      <text:p text:style-name="P129"><text:span text:style-name="T130">班級：五專</text:span><text:span text:style-name="T131"><text:s text:c="4"/></text:span><text:span text:style-name="T132"><text:s text:c="2"/></text:span><text:span text:style-name="T133">年</text:span><text:span text:style-name="T134"><text:s text:c="3"/></text:span><text:span text:style-name="T135"><text:s/></text:span><text:span text:style-name="T136"><text:s/></text:span><text:span text:style-name="T137">班</text:span><text:span text:style-name="T138"><text:s text:c="2"/></text:span><text:span text:style-name="T139"><text:s/></text:span><text:span text:style-name="T140">學號：</text:span><text:span text:style-name="T141"><text:s text:c="7"/></text:span><text:span text:style-name="T142"><text:s text:c="6"/></text:span><text:span text:style-name="T143">姓名：</text:span><text:span text:style-name="T144"><text:s text:c="22"/></text:span></text:p>
      <text:p text:style-name="P145"><text:span text:style-name="T146">實習科別：</text:span><text:span text:style-name="T147"><text:s text:c="9"/></text:span><text:span text:style-name="T148">實習單位：</text:span><text:span text:style-name="T149"><text:s text:c="11"/></text:span><text:span text:style-name="T150">醫院：</text:span><text:span text:style-name="T151"><text:s text:c="8"/></text:span><text:span text:style-name="T152">病房：</text:span><text:span text:style-name="T153"><text:s text:c="47"/></text:span></text:p>
      <text:p text:style-name="P154"><text:span text:style-name="T155">請假時間：自</text:span><text:span text:style-name="T156"><text:s text:c="4"/></text:span><text:span text:style-name="T157"> </text:span><text:span text:style-name="T158"><text:s/></text:span><text:span text:style-name="T159">年</text:span><text:span text:style-name="T160"><text:s text:c="5"/></text:span><text:span text:style-name="T161">月</text:span><text:span text:style-name="T162"><text:s text:c="6"/></text:span><text:span text:style-name="T163">日</text:span><text:span text:style-name="T164"><text:s text:c="6"/></text:span><text:span text:style-name="T165">時</text:span><text:span text:style-name="T166"><text:s text:c="4"/></text:span><text:span text:style-name="T167"> </text:span><text:span text:style-name="T168"><text:s/></text:span><text:span text:style-name="T169">分，</text:span><text:span text:style-name="T170"><text:s/></text:span></text:p>
      <text:p text:style-name="P171"><text:span text:style-name="T172">         </text:span><text:span text:style-name="T173"><text:s/></text:span><text:span text:style-name="T174">至</text:span><text:span text:style-name="T175"><text:s text:c="6"/></text:span><text:span text:style-name="T176">年</text:span><text:span text:style-name="T177"><text:s text:c="5"/></text:span><text:span text:style-name="T178">月</text:span><text:span text:style-name="T179"><text:s text:c="6"/></text:span><text:span text:style-name="T180">日</text:span><text:span text:style-name="T181"><text:s text:c="6"/></text:span><text:span text:style-name="T182">時</text:span><text:span text:style-name="T183"><text:s text:c="6"/></text:span><text:span text:style-name="T184">分。共</text:span><text:span text:style-name="T185"><text:s text:c="8"/></text:span><text:span text:style-name="T186">小時</text:span></text:p>
      <text:p text:style-name="P187"><text:span text:style-name="T188">請假假別：</text:span><text:span text:style-name="T189">(</text:span><text:span text:style-name="T190">病、事、喪、公</text:span><text:span text:style-name="T191">)</text:span><text:span text:style-name="T192">假。</text:span><text:span text:style-name="T193"><text:s text:c="3"/></text:span><text:span text:style-name="T194">原因：</text:span><text:span text:style-name="T195"><text:s text:c="45"/></text:span></text:p>
      <text:p text:style-name="P196">1.實習指導教師簽名 <text:s text:c="17"/>2.護理長/組長: <text:s text:c="15"/>日期：<text:s/></text:p>
      <text:p text:style-name="P197"/>
      <text:p text:style-name="P198">2.導師簽名 <text:s text:c="22"/>3.實習組長/實習主任簽名</text:p>
      <text:p text:style-name="P199">※<text:s/>此聯敬會 <text:s text:c="4"/>生輔組：<text:s/></text:p>
      <text:p text:style-name="P200"><text:span text:style-name="T201"><text:s text:c="75"/></text:span></text:p>
      <text:p text:style-name="P202"><text:span text:style-name="T203"><text:s text:c="3"/></text:span><text:span text:style-name="T204">國立臺南護理專科學校學生實習請假單</text:span><text:span text:style-name="T205"><text:s text:c="3"/></text:span><text:span text:style-name="T206">（家長存聯）</text:span><text:span text:style-name="T207"><text:s/></text:span></text:p>
      <text:p text:style-name="P208"><text:span text:style-name="T209">班級：五專</text:span><text:span text:style-name="T210"><text:s text:c="3"/></text:span><text:span text:style-name="T211"><text:s text:c="2"/></text:span><text:span text:style-name="T212"><text:s text:c="2"/></text:span><text:span text:style-name="T213">年</text:span><text:span text:style-name="T214"><text:s text:c="4"/></text:span><text:span text:style-name="T215">班</text:span><text:span text:style-name="T216"><text:s text:c="2"/></text:span><text:span text:style-name="T217"><text:s text:c="2"/></text:span><text:span text:style-name="T218">學號：</text:span><text:span text:style-name="T219"><text:s text:c="7"/></text:span><text:span text:style-name="T220"><text:s text:c="7"/></text:span><text:span text:style-name="T221">姓名：</text:span><text:span text:style-name="T222"><text:s text:c="22"/></text:span></text:p>
      <text:p text:style-name="P223"><text:span text:style-name="T224">實習科別：</text:span><text:span text:style-name="T225"><text:s text:c="10"/></text:span><text:span text:style-name="T226">實習單位：</text:span><text:span text:style-name="T227"><text:s text:c="10"/></text:span><text:span text:style-name="T228">醫院：</text:span><text:span text:style-name="T229"><text:s text:c="8"/></text:span><text:span text:style-name="T230"><text:s/></text:span><text:span text:style-name="T231">病房：</text:span><text:span text:style-name="T232"><text:s text:c="48"/></text:span></text:p>
      <text:p text:style-name="P233"><text:span text:style-name="T234">請假時間：自</text:span><text:span text:style-name="T235"><text:s text:c="4"/></text:span><text:span text:style-name="T236"> </text:span><text:span text:style-name="T237"><text:s/></text:span><text:span text:style-name="T238">年</text:span><text:span text:style-name="T239"><text:s text:c="6"/></text:span><text:span text:style-name="T240">月</text:span><text:span text:style-name="T241"><text:s text:c="6"/></text:span><text:span text:style-name="T242">日</text:span><text:span text:style-name="T243"><text:s text:c="6"/></text:span><text:span text:style-name="T244">時</text:span><text:span text:style-name="T245"><text:s text:c="4"/></text:span><text:span text:style-name="T246"> </text:span><text:span text:style-name="T247">分，</text:span><text:span text:style-name="T248"><text:s/></text:span></text:p>
      <text:p text:style-name="P249"><text:span text:style-name="T250">         </text:span><text:span text:style-name="T251"><text:s/></text:span><text:span text:style-name="T252">至</text:span><text:span text:style-name="T253"><text:s text:c="6"/></text:span><text:span text:style-name="T254">年</text:span><text:span text:style-name="T255"><text:s text:c="6"/></text:span><text:span text:style-name="T256">月</text:span><text:span text:style-name="T257"><text:s text:c="5"/></text:span><text:span text:style-name="T258"><text:s/></text:span><text:span text:style-name="T259">日</text:span><text:span text:style-name="T260"><text:s text:c="6"/></text:span><text:span text:style-name="T261">時</text:span><text:span text:style-name="T262"><text:s text:c="5"/></text:span><text:span text:style-name="T263">分。共</text:span><text:span text:style-name="T264"><text:s text:c="8"/></text:span><text:span text:style-name="T265">小時</text:span></text:p>
      <text:p text:style-name="P266"><text:span text:style-name="T267">請假假別：</text:span><text:span text:style-name="T268">(</text:span><text:span text:style-name="T269">病、事、喪、公</text:span><text:span text:style-name="T270">)</text:span><text:span text:style-name="T271">假。</text:span><text:span text:style-name="T272"><text:s text:c="14"/></text:span><text:span text:style-name="T273">實習組長簽名：</text:span></text:p>
      <text:p text:style-name="P274"><text:span text:style-name="T275">原因：</text:span><text:span text:style-name="T276"><text:s text:c="73"/></text:span></text:p>
      <text:p text:style-name="P277"><text:span text:style-name="T278"><draw:custom-shape svg:x="2.02639in" svg:y="0.02708in" svg:width="0.22917in" svg:height="0.18056in" draw:z-index="251657216" draw:id="id0" draw:style-name="a1" draw:name="Rectangle 22" text:anchor-type="paragraph"><svg:desc/><draw:enhanced-geometry draw:type="non-primitive" svg:viewBox="0 0 21600 21600" draw:enhanced-path="M 0 0 L 21600 0 21600 21600 0 21600 Z N"/></draw:custom-shape></text:span><text:span text:style-name="T279"><draw:custom-shape svg:x="2.69583in" svg:y="0.03542in" svg:width="0.20833in" svg:height="0.18056in" draw:z-index="251658240" draw:id="id1" draw:style-name="a2" draw:name="Rectangle 23" text:anchor-type="paragraph"><svg:desc/><draw:enhanced-geometry draw:type="non-primitive" svg:viewBox="0 0 21600 21600" draw:enhanced-path="M 0 0 L 21600 0 21600 21600 0 21600 Z N"/></draw:custom-shape></text:span><text:span text:style-name="T280">請假手續已 完成： <text:s text:c="5"/>是 <text:s text:c="6"/>否 <text:s text:c="6"/>日期： <text:s text:c="6"/>(請交給實習指導教師)</text:span></text:p>
      <text:p text:style-name="P281"><text:span text:style-name="T282">實習組組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五專部基本護理學實習計劃99</dc:title>
    <meta:initial-creator>user</meta:initial-creator>
    <dc:creator>User</dc:creator>
    <meta:creation-date>2019-06-28T10:53:00Z</meta:creation-date>
    <dc:date>2019-06-28T10:53:00Z</dc:date>
    <meta:print-date>2017-06-06T08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5" meta:row-count="12" meta:non-whitespace-character-count="1539"/>
  </office:meta>
</office:document-meta>
</file>