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 text:list-level-position-and-space-mode="label-alignment">
          <style:list-level-label-alignment text:label-followed-by="listtab" fo:margin-left="0.703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4" style:num-suffix="." style:num-format="1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7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25in" style:use-optimal-column-width="false"/>
    </style:style>
    <style:style style:name="TableColumn5" style:family="table-column">
      <style:table-column-properties style:column-width="0.5215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8458in" style:use-optimal-column-width="false"/>
    </style:style>
    <style:style style:name="TableColumn9" style:family="table-column">
      <style:table-column-properties style:column-width="0.8277in" style:use-optimal-column-width="false"/>
    </style:style>
    <style:style style:name="TableColumn10" style:family="table-column">
      <style:table-column-properties style:column-width="0.4222in" style:use-optimal-column-width="false"/>
    </style:style>
    <style:style style:name="TableColumn11" style:family="table-column">
      <style:table-column-properties style:column-width="0.1604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495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3923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100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3" style:family="table">
      <style:table-properties style:width="7.3833in" fo:margin-left="-0.3187in" table:align="left"/>
    </style:style>
    <style:style style:name="TableRow19" style:family="table-row">
      <style:table-row-properties style:min-row-height="0.263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0.2902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847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4368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text-indent="1.1666in"/>
    </style:style>
    <style:style style:name="P42" style:parent-style-name="內文" style:family="paragraph">
      <style:paragraph-properties fo:margin-left="0.0833in" fo:text-indent="-0.0833in">
        <style:tab-stops/>
      </style:paragraph-properties>
    </style:style>
    <style:style style:name="T43" style:parent-style-name="預設段落字型" style:family="text">
      <style:text-properties style:font-name="華康隸書體W5" style:font-name-asian="華康隸書體W5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center" fo:line-height="0.1666in" fo:text-indent="1.1666in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568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 fo:text-indent="0.2652in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P64" style:parent-style-name="內文" style:family="paragraph">
      <style:paragraph-properties fo:line-height="0.2083in" fo:text-indent="0.4847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line-height="0.2083in" fo:text-indent="0.4847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line-height="0.2083in" fo:text-indent="0.4847in"/>
      <style:text-properties style:font-name="標楷體" style:font-name-asian="標楷體" style:font-weight-complex="bold"/>
    </style:style>
    <style:style style:name="P67" style:parent-style-name="內文" style:family="paragraph">
      <style:paragraph-properties fo:line-height="0.2083in" fo:margin-left="-0.0013in" fo:text-indent="0.068in">
        <style:tab-stops/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line-height="0.2083in" fo:text-indent="0.068in"/>
      <style:text-properties style:font-name="標楷體" style:font-name-asian="標楷體" style:font-weight-complex="bold"/>
    </style:style>
    <style:style style:name="P69" style:parent-style-name="內文" style:family="paragraph">
      <style:paragraph-properties fo:line-height="0.2083in" fo:margin-left="0.318in">
        <style:tab-stops/>
      </style:paragraph-properties>
      <style:text-properties style:font-name="標楷體" style:font-name-asian="標楷體" style:font-weight-complex="bold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72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73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74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75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76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weight="bold" style:font-weight-asian="bold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weight="bold" style:font-weight-asian="bold"/>
    </style:style>
    <style:style style:name="TableRow81" style:family="table-row">
      <style:table-row-properties style:min-row-height="3.0125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083in" fo:margin-left="0.318in">
        <style:tab-stops/>
      </style:paragraph-properties>
    </style:style>
    <style:style style:name="T84" style:parent-style-name="預設段落字型" style:family="text">
      <style:text-properties style:font-name="華康隸書體W5" style:font-name-asian="華康隸書體W5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style:style style:name="P87" style:parent-style-name="內文" style:family="paragraph">
      <style:text-properties fo:font-size="10.5pt" style:font-size-asian="10.5pt" style:font-size-complex="10.5pt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P92" style:parent-style-name="內文" style:family="paragraph">
      <style:paragraph-properties fo:line-height="0.2083in" fo:margin-left="0.6513in" fo:text-indent="-0.1666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line-height="0.2083in" fo:text-indent="0.4847in"/>
      <style:text-properties style:font-name="標楷體" style:font-name-asian="標楷體" style:font-weight-complex="bold"/>
    </style:style>
    <style:style style:name="P94" style:parent-style-name="內文" style:family="paragraph">
      <style:paragraph-properties fo:line-height="0.2083in" fo:text-indent="0.4847in"/>
      <style:text-properties style:font-name="標楷體" style:font-name-asian="標楷體" style:font-weight-complex="bold"/>
    </style:style>
    <style:style style:name="P95" style:parent-style-name="內文" style:family="paragraph">
      <style:paragraph-properties fo:line-height="0.2083in" fo:text-indent="0.4847in"/>
      <style:text-properties style:font-name="標楷體" style:font-name-asian="標楷體" style:font-weight-complex="bold"/>
    </style:style>
    <style:style style:name="P96" style:parent-style-name="內文" style:family="paragraph">
      <style:paragraph-properties fo:line-height="0.2083in" fo:margin-left="0.318in">
        <style:tab-stops/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fo:line-height="0.2083in" fo:margin-left="0.3166in" fo:text-indent="0.1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line-height="0.2083in" fo:margin-left="0.6513in" fo:text-indent="-0.25in">
        <style:tab-stops/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2083in" fo:margin-left="0.3166in" fo:text-indent="0.1in">
        <style:tab-stops/>
      </style:paragraph-properties>
      <style:text-properties style:font-name="標楷體" style:font-name-asian="標楷體" style:font-weight-complex="bold"/>
    </style:style>
    <style:style style:name="P100" style:parent-style-name="內文" style:family="paragraph">
      <style:paragraph-properties fo:line-height="0.2083in" fo:text-indent="0.2652in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line-height="0.2083in" fo:text-indent="0.1215in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line-height="0.2083in" fo:text-indent="0.1215in"/>
      <style:text-properties style:font-name="標楷體" style:font-name-asian="標楷體" style:font-weight-complex="bold"/>
    </style:style>
    <style:style style:name="P103" style:parent-style-name="內文" style:family="paragraph">
      <style:paragraph-properties fo:line-height="0.2083in" fo:text-indent="0.1215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fo:font-weight="bold" style:font-weight-asian="bold"/>
    </style:style>
    <style:style style:name="P107" style:parent-style-name="內文" style:family="paragraph">
      <style:text-properties fo:font-weight="bold" style:font-weight-asian="bold"/>
    </style:style>
    <style:style style:name="P108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109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110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111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112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113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114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115" style:parent-style-name="內文" style:family="paragraph">
      <style:paragraph-properties fo:line-height="0.2083in"/>
      <style:text-properties fo:font-weight="bold" style:font-weight-asian="bold"/>
    </style:style>
    <style:style style:name="P116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117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P118" style:parent-style-name="內文" style:family="paragraph">
      <style:paragraph-properties fo:line-height="0.2083in" fo:text-indent="0.1666in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weight="bold" style:font-weight-asian="bold"/>
    </style:style>
    <style:style style:name="TableRow123" style:family="table-row">
      <style:table-row-properties style:min-row-height="3.1756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805in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fo:line-height="0.1805in" fo:margin-left="0in" fo:text-indent="-0.075in">
        <style:tab-stops/>
      </style:paragraph-properties>
    </style:style>
    <style:style style:name="P133" style:parent-style-name="內文" style:family="paragraph">
      <style:paragraph-properties fo:margin-left="0.0833in" fo:text-indent="-0.0833in">
        <style:tab-stops/>
      </style:paragraph-properties>
    </style:style>
    <style:style style:name="T134" style:parent-style-name="預設段落字型" style:family="text">
      <style:text-properties style:font-name="華康隸書體W5" style:font-name-asian="華康隸書體W5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P137" style:parent-style-name="內文" style:family="paragraph">
      <style:paragraph-properties fo:text-indent="0.0729in"/>
    </style:style>
    <style:style style:name="T138" style:parent-style-name="預設段落字型" style:family="text">
      <style:text-properties fo:font-weight="bold" style:font-weight-asian="bold" style:font-weight-complex="bold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0.1805in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1805in" fo:margin-left="0in" fo:text-indent="-0.075in">
        <style:tab-stops/>
      </style:paragraph-properties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1805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line-height="0.1805in" fo:margin-left="0.75in" fo:text-indent="-0.75in">
        <style:tab-stops/>
      </style:paragraph-properties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1805in" fo:margin-left="0.3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fo:line-height="0.1805in" fo:margin-left="0.318in" fo:text-indent="0.25in">
        <style:tab-stops/>
      </style:paragraph-properties>
      <style:text-properties style:font-name="標楷體" style:font-name-asian="標楷體" style:font-weight-complex="bold"/>
    </style:style>
    <style:style style:name="P149" style:parent-style-name="內文" style:family="paragraph">
      <style:paragraph-properties fo:line-height="0.1805in" fo:margin-left="0.318in" fo:text-indent="0.25in">
        <style:tab-stops/>
      </style:paragraph-properties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1805in" fo:margin-left="0.318in" fo:text-indent="0.25in">
        <style:tab-stops/>
      </style:paragraph-properties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P155" style:parent-style-name="內文" style:family="paragraph">
      <style:paragraph-properties fo:line-height="0.1805in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line-height="0.1805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P163" style:parent-style-name="內文" style:family="paragraph">
      <style:paragraph-properties fo:line-height="0.1805in" fo:margin-left="0.7347in" fo:text-indent="-0.4166in">
        <style:tab-stops/>
      </style:paragraph-properties>
      <style:text-properties style:font-name="標楷體" style:font-name-asian="標楷體" style:font-weight-complex="bold"/>
    </style:style>
    <style:style style:name="P164" style:parent-style-name="內文" style:family="paragraph">
      <style:paragraph-properties fo:line-height="0.1805in" fo:margin-left="0.568in">
        <style:tab-stops/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1805in" fo:text-indent="0.0833in"/>
      <style:text-properties fo:font-weight="bold" style:font-weight-asian="bold"/>
    </style:style>
    <style:style style:name="P167" style:parent-style-name="內文" style:family="paragraph">
      <style:paragraph-properties fo:line-height="0.1805in" fo:text-indent="0.0833in"/>
      <style:text-properties fo:font-weight="bold" style:font-weight-asian="bold"/>
    </style:style>
    <style:style style:name="P168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69" style:parent-style-name="內文" style:family="paragraph">
      <style:paragraph-properties fo:line-height="0.1805in"/>
      <style:text-properties fo:font-weight="bold" style:font-weight-asian="bold"/>
    </style:style>
    <style:style style:name="P170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71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72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73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74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75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76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77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78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79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80" style:parent-style-name="內文" style:family="paragraph">
      <style:paragraph-properties fo:line-height="0.1805in" fo:text-indent="0.1666in"/>
      <style:text-properties fo:font-weight="bold" style:font-weight-asian="bold"/>
    </style:style>
    <style:style style:name="P181" style:parent-style-name="內文" style:family="paragraph">
      <style:paragraph-properties fo:line-height="0.1805in"/>
      <style:text-properties fo:font-weight="bold" style:font-weight-asian="bold"/>
    </style:style>
    <style:style style:name="P182" style:parent-style-name="內文" style:family="paragraph">
      <style:paragraph-properties fo:line-height="0.1805in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weight="bold" style:font-weight-asian="bold"/>
    </style:style>
    <style:style style:name="TableRow187" style:family="table-row">
      <style:table-row-properties style:min-row-height="0.4708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weight-complex="bold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weight-complex="bold" fo:font-size="8pt" style:font-size-asian="8pt" style:font-size-complex="8pt"/>
    </style:style>
    <style:style style:name="TableRow196" style:family="table-row">
      <style:table-row-properties style:min-row-height="0.2798in" style:use-optimal-row-height="false" fo:keep-together="always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weight-complex="bold"/>
    </style:style>
    <style:style style:name="TableRow207" style:family="table-row">
      <style:table-row-properties style:min-row-height="0.3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.0694in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2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5486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weight-complex="bold"/>
    </style:style>
    <style:style style:name="P231" style:parent-style-name="內文" style:family="paragraph">
      <style:paragraph-properties fo:margin-top="0.125in" fo:line-height="0.2777in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5in" fo:line-height="0.2777in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125in" fo:line-height="0.2777in"/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weight="bold" style:font-weight-asian="bold"/>
    </style:style>
    <style:style style:name="P244" style:parent-style-name="內文" style:family="paragraph">
      <style:text-properties style:font-name="標楷體" style:font-name-asian="標楷體" style:font-weight-complex="bold"/>
    </style:style>
    <style:style style:name="P245" style:parent-style-name="內文" style:family="paragraph">
      <style:text-properties style:font-name="標楷體" style:font-name-asian="標楷體" style:font-weight-complex="bold"/>
    </style:style>
    <style:style style:name="P246" style:parent-style-name="內文" style:family="paragraph">
      <style:text-properties style:font-name="標楷體" style:font-name-asian="標楷體" style:font-weight-complex="bold"/>
    </style:style>
    <style:style style:name="P247" style:parent-style-name="內文" style:family="paragraph">
      <style:text-properties style:font-name="標楷體" style:font-name-asian="標楷體" style:font-weight-complex="bold"/>
    </style:style>
    <style:style style:name="P248" style:parent-style-name="內文" style:family="paragraph">
      <style:text-properties style:font-name="標楷體" style:font-name-asian="標楷體" style:font-weight-complex="bold"/>
    </style:style>
    <style:style style:name="P249" style:parent-style-name="內文" style:family="paragraph">
      <style:text-properties style:font-name="標楷體" style:font-name-asian="標楷體" style:font-weight-complex="bold"/>
    </style:style>
    <style:style style:name="P250" style:parent-style-name="內文" style:family="paragraph">
      <style:text-properties style:font-name="標楷體" style:font-name-asian="標楷體" style:font-weight-complex="bold"/>
    </style:style>
    <style:style style:name="P251" style:parent-style-name="內文" style:family="paragraph">
      <style:text-properties style:font-name="標楷體" style:font-name-asian="標楷體" style:font-weight-complex="bold"/>
    </style:style>
    <style:style style:name="P252" style:parent-style-name="內文" style:family="paragraph">
      <style:text-properties style:font-name="標楷體" style:font-name-asian="標楷體" style:font-weight-complex="bold"/>
    </style:style>
    <style:style style:name="P253" style:parent-style-name="內文" style:family="paragraph">
      <style:text-properties style:font-name="標楷體" style:font-name-asian="標楷體" style:font-weight-complex="bold"/>
    </style:style>
    <style:style style:name="P254" style:parent-style-name="內文" style:family="paragraph">
      <style:text-properties style:font-name="標楷體" style:font-name-asian="標楷體" style:font-weight-complex="bold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P260" style:parent-style-name="內文" style:family="paragraph">
      <style:text-properties style:font-name="標楷體" style:font-name-asian="標楷體" style:font-weight-complex="bold"/>
    </style:style>
    <style:style style:name="P261" style:parent-style-name="內文" style:family="paragraph">
      <style:text-properties style:font-name="標楷體" style:font-name-asian="標楷體" style:font-weight-complex="bold"/>
    </style:style>
    <style:style style:name="P262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text-indent="0.1666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P265" style:parent-style-name="註釋標題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護理專科學校 老人服務事業科社區老人照顧實習</text:p>
      <text:p text:style-name="P2">評值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3">
            <text:p text:style-name="P21">學生姓名: <text:s text:c="18"/>班級: <text:s text:c="13"/>學號: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3">
            <text:p text:style-name="P23">總</text:p>
            <text:p text:style-name="P24"/>
            <text:p text:style-name="P25">分</text:p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實習日期</text:p>
          </table:table-cell>
          <table:covered-table-cell/>
          <table:table-cell table:style-name="TableCell30" table:number-columns-spanned="11">
            <text:p text:style-name="P31">自民國 <text:s text:c="3"/>年 <text:s text:c="3"/>月 <text:s text:c="3"/>日至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</table:table-row>
        <table:table-row table:style-name="TableRow33">
          <table:table-cell table:style-name="TableCell34" table:number-columns-spanned="2">
            <text:p text:style-name="P35">實習單位</text:p>
          </table:table-cell>
          <table:covered-table-cell/>
          <table:table-cell table:style-name="TableCell36" table:number-columns-spanned="11">
            <text:p text:style-name="P37"><text:s text:c="2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9">
            <text:p text:style-name="P41"><draw:frame draw:z-index="251656192" draw:id="id0" draw:style-name="a0" draw:name="文字方塊 4" text:anchor-type="paragraph" svg:x="-0.18125in" svg:y="0.41111in" svg:width="0.58333in" svg:height="1.36389in" style:rel-width="scale" style:rel-height="scale"><draw:text-box><text:p text:style-name="P42"><text:span text:style-name="T43"><text:s/></text:span><text:span text:style-name="T44">認 <text:s text:c="3"/>知</text:span><text:span text:style-name="T45">24%</text:span></text:p></draw:text-box><svg:title/><svg:desc/></draw:frame><text:span text:style-name="T46">評 估 項 目</text:span></text:p>
            <text:p text:style-name="P47"><draw:connector draw:type="line" svg:x1="0.32292in" svg:y1="0.24861in" svg:x2="0.31875in" svg:y2="8.09653in" draw:z-index="251657216" draw:id="id1" draw:style-name="a1" draw:name="直線接點 3" text:anchor-type="paragraph"><svg:title/><svg:desc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分數</text:p>
          </table:table-cell>
          <table:table-cell table:style-name="TableCell50" table:number-columns-spanned="4">
            <text:p text:style-name="P51"><text:span text:style-name="T52">單位</text:span><text:span text:style-name="T53"><text:s text:c="5"/></text:span><text:span text:style-name="T54">評分（ <text:s/>％）</text:span></text:p>
          </table:table-cell>
          <table:covered-table-cell/>
          <table:covered-table-cell/>
          <table:covered-table-cell/>
          <table:table-cell table:style-name="TableCell55">
            <text:p text:style-name="P56">學校老師評分（ <text:s/>％）</text:p>
          </table:table-cell>
        </table:table-row>
        <table:table-row table:style-name="TableRow57">
          <table:table-cell table:style-name="TableCell58" table:number-columns-spanned="9">
            <text:p text:style-name="P59"><text:span text:style-name="T60"><text:s text:c="2"/></text:span><text:span text:style-name="T61">一、</text:span><text:span text:style-name="T62">安全舒適照護認知</text:span><text:span text:style-name="T63">(24%)</text:span></text:p>
            <text:p text:style-name="P64">1.正確描述老人各系統的生理變化。</text:p>
            <text:p text:style-name="P65">2.正確描述老人心理層面、社會角色的變化。</text:p>
            <text:p text:style-name="P66">3.指出老人常見的健康問題及照護技巧。 <text:s text:c="57"/></text:p>
            <text:p text:style-name="P67"><text:s text:c="5"/>4.正確說出老化對老人日常生活的影響。</text:p>
            <text:p text:style-name="P68"><text:s text:c="5"/>5.正確描述老人與家人間的關係。</text:p>
            <text:p text:style-name="P69"><text:s text:c="2"/>6.說明相關實習單位相關照護法規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4</text:p>
            <text:p text:style-name="P72">4</text:p>
            <text:p text:style-name="P73">4</text:p>
            <text:p text:style-name="P74">4</text:p>
            <text:p text:style-name="P75">4</text:p>
            <text:p text:style-name="P76">4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9">
            <text:p text:style-name="P83"><draw:frame draw:z-index="251658240" draw:id="id2" draw:style-name="a2" draw:name="文字方塊 2" text:anchor-type="paragraph" svg:x="-0.06806in" svg:y="0.14444in" svg:width="0.47014in" svg:height="1.5in" style:rel-width="scale" style:rel-height="scale"><draw:text-box><text:p text:style-name="內文"><text:span text:style-name="T84"><text:s text:c="2"/></text:span><text:span text:style-name="T85">技 <text:s text:c="3"/>能</text:span><text:span text:style-name="T86"><text:s/>40%</text:span></text:p><text:p text:style-name="P87"/></draw:text-box><svg:title/><svg:desc/></draw:frame><text:span text:style-name="T88"><text:s/></text:span><text:span text:style-name="T89">二、</text:span><text:span text:style-name="T90">安全舒適照護</text:span><text:span text:style-name="T91">技能（28%）</text:span></text:p>
            <text:p text:style-name="P92">1.熟練觀察老人家庭與環境評估老人身、心、靈、社會之健康狀況。<text:s/></text:p>
            <text:p text:style-name="P93">2.能辦識老人異常狀況並適時反應。</text:p>
            <text:p text:style-name="P94">3.主動與個案建立良好的照護關係，能用適當表達方式</text:p>
            <text:p text:style-name="P95"><text:s text:c="2"/>與老人及家屬溝通互動。</text:p>
            <text:p text:style-name="P96"><text:s text:c="2"/>4.能正確協助緊急及意外事件之處理。 <text:s text:c="3"/></text:p>
            <text:p text:style-name="P97"><text:s/>5.能敏銳察覺老人語言、非語言意涵以瞭解其需求。</text:p>
            <text:p text:style-name="P98"><text:s/>6.依個案需要正確執行照護技術。</text:p>
            <text:p text:style-name="P99"><text:s/>7.依老人需求規劃適合的活動。</text:p>
            <text:p text:style-name="P100"><text:s/>三、設計與執行計畫能力（12％）</text:p>
            <text:p text:style-name="P101"><text:s text:c="5"/>1.能察覺環境的潛在危險且能適時處理。<text:s/></text:p>
            <text:p text:style-name="P102"><text:s text:c="5"/>2.能監測及改善照顧服務品質。 <text:s text:c="6"/></text:p>
            <text:p text:style-name="P103"><text:span text:style-name="T104"><text:s text:c="5"/>3.能追蹤評價老人照顧成效並提出改善方案。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 text:c="2"/></text:p>
            <text:p text:style-name="P107"><text:s text:c="2"/>4</text:p>
            <text:p text:style-name="P108">4</text:p>
            <text:p text:style-name="P109"/>
            <text:p text:style-name="P110">4</text:p>
            <text:p text:style-name="P111">4</text:p>
            <text:p text:style-name="P112">4</text:p>
            <text:p text:style-name="P113">4</text:p>
            <text:p text:style-name="P114">4</text:p>
            <text:p text:style-name="P115"/>
            <text:p text:style-name="P116">4</text:p>
            <text:p text:style-name="P117">4</text:p>
            <text:p text:style-name="P118">4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9">
            <text:p text:style-name="P125"><text:span text:style-name="T126"><text:s text:c="4"/></text:span><text:span text:style-name="T127">四、</text:span><text:span text:style-name="T128">遵守職業倫理</text:span><text:span text:style-name="T129">(</text:span><text:span text:style-name="T130">15</text:span><text:span text:style-name="T131"><text:s/>%) <text:s text:c="85"/></text:span></text:p>
            <text:p text:style-name="P132"><draw:frame draw:z-index="251659264" draw:id="id3" draw:style-name="a3" draw:name="文字方塊 1" text:anchor-type="paragraph" svg:x="-0.16597in" svg:y="0.00556in" svg:width="0.46597in" svg:height="1.23819in" style:rel-width="scale" style:rel-height="scale"><draw:text-box><text:p text:style-name="P133"><text:span text:style-name="T134"><text:s/></text:span><text:span text:style-name="T135">情 <text:s text:c="3"/>意</text:span><text:span text:style-name="T136">36</text:span></text:p><text:p text:style-name="P137"><text:span text:style-name="T138">%</text:span></text:p><text:p text:style-name="內文"/></draw:text-box><svg:title/><svg:desc/></draw:frame><text:span text:style-name="T139"><text:s text:c="8"/>1.主動學習團隊合作。 <text:s text:c="144"/></text:span></text:p>
            <text:p text:style-name="P140"><text:s text:c="8"/>2.注重照顧服務人員應有的形象且態度和善有禮。</text:p>
            <text:p text:style-name="P141"><text:s text:c="8"/>3.樂於與同學及工作團隊成員分享與討論學習經驗。</text:p>
            <text:p text:style-name="P142"><text:s text:c="7"/>4.遵守照護倫理規範。</text:p>
            <text:p text:style-name="P143"><text:s text:c="7"/>5.維護個案安全及尊重其隱私與權利。</text:p>
            <text:p text:style-name="P144"><text:span text:style-name="T145">五、</text:span><text:span text:style-name="T146">關懷與尊重能力</text:span><text:span text:style-name="T147">（9%）</text:span></text:p>
            <text:p text:style-name="P148">1.主動關懷個案並瞭解其需求。</text:p>
            <text:p text:style-name="P149">2.尊重性別平等。</text:p>
            <text:p text:style-name="P150">3.尊重個案的獨特性及價值觀。</text:p>
            <text:p text:style-name="P151"><text:span text:style-name="T152"><text:s text:c="4"/>六、</text:span><text:span text:style-name="T153">主動學習能力</text:span><text:span text:style-name="T154">(6 %)</text:span></text:p>
            <text:p text:style-name="P155"><text:s text:c="7"/>1.自我評值及反思且能改進缺失。</text:p>
            <text:p text:style-name="P156"><text:s text:c="7"/>2.運用資訊能力促進專業成長。</text:p>
            <text:p text:style-name="P157"><text:span text:style-name="T158"><text:s text:c="4"/></text:span><text:span text:style-name="T159">七</text:span><text:span text:style-name="T160">、</text:span><text:span text:style-name="T161">溝通協調能力</text:span><text:span text:style-name="T162">(6%)</text:span></text:p>
            <text:p text:style-name="P163"><text:s text:c="3"/>1.能與個案和家屬及健康小組成員建立良好的人際關係。</text:p>
            <text:p text:style-name="P164">2.能夠接受指導、排除偏見、實事求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<text:s/></text:p>
            <text:p text:style-name="P167"><text:s/>3</text:p>
            <text:p text:style-name="P168">3</text:p>
            <text:p text:style-name="P169"><text:s/><text:s/>3</text:p>
            <text:p text:style-name="P170">3</text:p>
            <text:p text:style-name="P171">3</text:p>
            <text:p text:style-name="P172"/>
            <text:p text:style-name="P173">3</text:p>
            <text:p text:style-name="P174">3</text:p>
            <text:p text:style-name="P175">3</text:p>
            <text:p text:style-name="P176"/>
            <text:p text:style-name="P177">3</text:p>
            <text:p text:style-name="P178">3</text:p>
            <text:p text:style-name="P179"/>
            <text:p text:style-name="P180">3</text:p>
            <text:p text:style-name="P181"><text:s text:c="2"/></text:p>
            <text:p text:style-name="P182"><text:s text:c="2"/>3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小 <text:s/>計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評 分</text:p>
          </table:table-cell>
          <table:table-cell table:style-name="TableCell199" table:number-columns-spanned="3">
            <text:p text:style-name="P200">臨床表現70 %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>作業30 %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假 別</text:p>
          </table:table-cell>
          <table:table-cell table:style-name="TableCell210" table:number-columns-spanned="2">
            <text:p text:style-name="P211"><text:span text:style-name="T212">病假</text:span><text:span text:style-name="T213"><text:s text:c="6"/></text:span></text:p>
          </table:table-cell>
          <table:covered-table-cell/>
          <table:table-cell table:style-name="TableCell214" table:number-columns-spanned="2">
            <text:p text:style-name="內文"><text:span text:style-name="T215">事假</text:span><text:span text:style-name="T216"><text:s text:c="6"/></text:span></text:p>
          </table:table-cell>
          <table:covered-table-cell/>
          <table:table-cell table:style-name="TableCell217" table:number-columns-spanned="2">
            <text:p text:style-name="內文"><text:span text:style-name="T218">曠班</text:span><text:span text:style-name="T219"><text:s text:c="6"/></text:span></text:p>
          </table:table-cell>
          <table:covered-table-cell/>
          <table:table-cell table:style-name="TableCell220" table:number-columns-spanned="5">
            <text:p text:style-name="內文"><text:span text:style-name="T221">遲到</text:span><text:span text:style-name="T222"><text:s text:c="6"/>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內文"><text:span text:style-name="T224">其他</text:span><text:span text:style-name="T225"><text:s text:c="11"/>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評 語</text:p>
          </table:table-cell>
          <table:table-cell table:style-name="TableCell229" table:number-columns-spanned="1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<text:s text:c="21"/></text:span><text:span text:style-name="T233"><text:s text:c="38"/></text:span><text:span text:style-name="T234">單位督導：</text:span><text:span text:style-name="T235"><text:s text:c="16"/></text:span></text:p>
      <text:p text:style-name="P236"><text:span text:style-name="T237"><text:s text:c="56"/>指導老師：</text:span><text:span text:style-name="T238"><text:s text:c="18"/></text:span></text:p>
      <text:p text:style-name="P239"><text:span text:style-name="T240"><text:s text:c="56"/>日 <text:s text:c="3"/>期：</text:span><text:span text:style-name="T241"><text:s text:c="13"/></text:span><text:span text:style-name="T242"><text:s text:c="3"/></text:span><text:span text:style-name="T243"><text:s/></text:span></text:p>
      <text:p text:style-name="P244">評分分數意義</text:p>
      <text:p text:style-name="P245">認知：4級分</text:p>
      <text:p text:style-name="P246"><text:s text:c="2"/>4-融會貫通且能舉一反三</text:p>
      <text:p text:style-name="P247"><text:s text:c="2"/>3-融會貫通但不能舉一反三</text:p>
      <text:p text:style-name="P248"><text:s text:c="2"/>2-可說出但不能融會貫通</text:p>
      <text:p text:style-name="P249"><text:s text:c="2"/>1-無法完整說出</text:p>
      <text:p text:style-name="P250"><text:s text:c="2"/></text:p>
      <text:p text:style-name="P251">技能：4級分</text:p>
      <text:p text:style-name="P252"><text:s text:c="2"/>4-非常熟練有自信受個案肯定</text:p>
      <text:p text:style-name="P253"><text:s text:c="2"/>3-熟練但自信不足</text:p>
      <text:p text:style-name="P254"><text:s text:c="2"/>2-尚熟練但沒自信</text:p>
      <text:p text:style-name="P255"><text:s text:c="2"/>1-熟練度不足</text:p>
      <text:p text:style-name="P256">技能：2級分</text:p>
      <text:p text:style-name="P257"><text:s text:c="2"/>2-非常熟練有自信受個案肯定</text:p>
      <text:p text:style-name="P258"><text:s text:c="2"/>1-熟練度不足</text:p>
      <text:p text:style-name="P259"><text:s/></text:p>
      <text:p text:style-name="P260">情意：3級分</text:p>
      <text:p text:style-name="P261"><text:s text:c="2"/>3-主動完全做到且展現極佳的真誠與熱誠</text:p>
      <text:p text:style-name="P262">2-主動做到但真誠與熱誠不足</text:p>
      <text:p text:style-name="P263"><text:span text:style-name="T264">1-被動做到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（1）" svg:font-family="（1）" style:font-family-generic="roman" svg:panose-1="0 0 0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字元" style:display-name="註釋標題 字元" style:family="text">
      <style:text-properties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-asian="（1）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." style:num-format="1">
        <style:list-level-properties text:space-before="0.625in" text:min-label-width="0.0784in" text:list-level-position-and-space-mode="label-alignment">
          <style:list-level-label-alignment text:label-followed-by="listtab" fo:margin-left="0.7034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4" style:num-suffix="." style:num-format="1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7" style:num-suffix="." style:num-format="1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486in" text:min-label-width="0.0784in" text:list-level-position-and-space-mode="label-alignment">
          <style:list-level-label-alignment text:label-followed-by="listtab" fo:margin-left="0.727in" fo:text-indent="-0.0784in"/>
        </style:list-level-properties>
      </text:list-level-style-number>
      <text:list-level-style-number text:level="2" text:style-name="WW_CharLFO8LVL2" style:num-prefix="（" style:num-suffix="）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護理專科學校五專部基本護理學實習計劃99</dc:title>
    <dc:subject/>
    <meta:initial-creator>user</meta:initial-creator>
    <dc:creator>User</dc:creator>
    <meta:creation-date>2021-07-17T04:57:00Z</meta:creation-date>
    <dc:date>2021-07-17T04:57:00Z</dc:date>
    <meta:print-date>2021-06-18T01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