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-asian="標楷體"/>
    </style:style>
    <style:style style:name="TableColumn23" style:family="table-column">
      <style:table-column-properties style:column-width="1.0541in"/>
    </style:style>
    <style:style style:name="TableColumn24" style:family="table-column">
      <style:table-column-properties style:column-width="5.6319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72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臺南護理專科學校</text:span><text:span text:style-name="T4">老人服務事業科</text:span><text:span text:style-name="T5">-老人機構照顧實習</text:span><text:span text:style-name="T6">週</text:span><text:span text:style-name="T7">誌</text:span></text:p>
      <text:p text:style-name="P8"/>
      <text:p text:style-name="內文"><text:span text:style-name="T9">實習單位：</text:span><text:span text:style-name="T10"><text:s text:c="4"/></text:span><text:span text:style-name="T11"><text:s text:c="7"/></text:span><text:span text:style-name="T12"><text:s text:c="7"/></text:span><text:span text:style-name="T13"><text:s text:c="2"/></text:span><text:span text:style-name="T14">學生姓名：</text:span><text:span text:style-name="T15"><text:s text:c="15"/></text:span><text:span text:style-name="T16"><text:s text:c="3"/></text:span><text:span text:style-name="T17">日期：</text:span><text:span text:style-name="T18"><text:s/></text:span><text:span text:style-name="T19">110.</text:span><text:span text:style-name="T20"><text:s text:c="9"/></text:span></text:p>
      <text:p text:style-name="P21">內容包括：簡述實習時參與之活動或個案關懷等、學習心得、自我檢討、後續目標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時間內參與之活動或個案關懷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實習心得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專業及自我</text:p>
            <text:p text:style-name="P49"><text:span text:style-name="T50">成長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自訂後續</text:p>
            <text:p text:style-name="P63">實習目標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實習指導</text:p>
            <text:p text:style-name="P74">教師建議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><text:span text:style-name="T83">不敷使用請自行列印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16T08:09:00Z</meta:creation-date>
    <dc:date>2021-07-16T08:09:00Z</dc:date>
    <meta:print-date>2021-07-1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