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style:page-number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25in" style:use-optimal-column-width="false"/>
    </style:style>
    <style:style style:name="TableColumn5" style:family="table-column">
      <style:table-column-properties style:column-width="0.1743in" style:use-optimal-column-width="false"/>
    </style:style>
    <style:style style:name="TableColumn6" style:family="table-column">
      <style:table-column-properties style:column-width="0.6131in" style:use-optimal-column-width="false"/>
    </style:style>
    <style:style style:name="TableColumn7" style:family="table-column">
      <style:table-column-properties style:column-width="0.3548in" style:use-optimal-column-width="false"/>
    </style:style>
    <style:style style:name="TableColumn8" style:family="table-column">
      <style:table-column-properties style:column-width="0.2284in" style:use-optimal-column-width="false"/>
    </style:style>
    <style:style style:name="TableColumn9" style:family="table-column">
      <style:table-column-properties style:column-width="0.9138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6854in" style:use-optimal-column-width="false"/>
    </style:style>
    <style:style style:name="TableColumn12" style:family="table-column">
      <style:table-column-properties style:column-width="0.5652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1152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0638in" style:use-optimal-column-width="false"/>
    </style:style>
    <style:style style:name="TableColumn17" style:family="table-column">
      <style:table-column-properties style:column-width="0.9138in" style:use-optimal-column-width="false"/>
    </style:style>
    <style:style style:name="TableColumn18" style:family="table-column">
      <style:table-column-properties style:column-width="0.2034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1.143in" style:use-optimal-column-width="false"/>
    </style:style>
    <style:style style:name="Table3" style:family="table">
      <style:table-properties style:width="7.5798in" fo:margin-left="-0.3187in" table:align="left"/>
    </style:style>
    <style:style style:name="TableRow21" style:family="table-row">
      <style:table-row-properties style:min-row-height="0.263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290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P3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2847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P4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36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line-height="0.1666in" fo:text-indent="1.1666in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P46" style:parent-style-name="內文" style:family="paragraph">
      <style:paragraph-properties fo:margin-left="0.0833in" fo:text-indent="-0.0833in">
        <style:tab-stops/>
      </style:paragraph-properties>
    </style:style>
    <style:style style:name="T47" style:parent-style-name="預設段落字型" style:family="text">
      <style:text-properties style:font-name="華康隸書體W5" style:font-name-asian="華康隸書體W5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line-height="0.1666in"/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Row62" style:family="table-row">
      <style:table-row-properties style:min-row-height="1.4986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 fo:text-indent="0.2652in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style:font-weight-complex="bold" fo:color="#000000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71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fo:line-height="0.2083in" fo:margin-left="-0.0013in" fo:text-indent="0.068in">
        <style:tab-stops/>
      </style:paragraph-properties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line-height="0.2083in" fo:text-indent="0.068in"/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fo:line-height="0.2083in" fo:margin-left="0.318in">
        <style:tab-stops/>
      </style:paragraph-properties>
      <style:text-properties style:font-name="標楷體" style:font-name-asian="標楷體" style:font-weight-complex="bold" fo:color="#000000"/>
    </style:style>
    <style:style style:name="P76" style:parent-style-name="內文" style:family="paragraph">
      <style:paragraph-properties fo:line-height="0.2083in" fo:margin-left="0.318in">
        <style:tab-stops/>
      </style:paragraph-properties>
      <style:text-properties fo:font-weight="bold" style:font-weight-asian="bold"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79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80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81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82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83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P84" style:parent-style-name="內文" style:family="paragraph">
      <style:paragraph-properties fo:line-height="0.2083in" fo:text-indent="0.1666in"/>
      <style:text-properties fo:font-weight="bold" style:font-weight-asian="bold" fo:color="#000000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 fo:color="#000000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weight="bold" style:font-weight-asian="bold"/>
    </style:style>
    <style:style style:name="TableRow89" style:family="table-row">
      <style:table-row-properties style:min-row-height="2.3611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083in" fo:margin-left="0.318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華康隸書體W5" style:font-name-asian="華康隸書體W5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98" style:parent-style-name="內文" style:family="paragraph">
      <style:text-properties fo:font-size="10.5pt" style:font-size-asian="10.5pt" style:font-size-complex="10.5pt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weight-complex="bold" fo:color="#000000"/>
    </style:style>
    <style:style style:name="P103" style:parent-style-name="內文" style:family="paragraph">
      <style:paragraph-properties fo:line-height="0.2083in" fo:margin-left="0.318in">
        <style:tab-stops/>
      </style:paragraph-properties>
      <style:text-properties style:font-name="標楷體" style:font-name-asian="標楷體" style:font-weight-complex="bold" fo:color="#000000"/>
    </style:style>
    <style:style style:name="P104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105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106" style:parent-style-name="內文" style:family="paragraph">
      <style:paragraph-properties fo:line-height="0.2083in" fo:text-indent="0.4847in"/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line-height="0.2083in" fo:margin-left="0.318in">
        <style:tab-stops/>
      </style:paragraph-properties>
      <style:text-properties style:font-name="標楷體" style:font-name-asian="標楷體" style:font-weight-complex="bold" fo:color="#000000"/>
    </style:style>
    <style:style style:name="P108" style:parent-style-name="內文" style:family="paragraph">
      <style:paragraph-properties fo:line-height="0.2083in" fo:margin-left="0.3166in" fo:text-indent="0.1in">
        <style:tab-stops/>
      </style:paragraph-properties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line-height="0.2083in" fo:margin-left="0.6513in" fo:text-indent="-0.25in">
        <style:tab-stops/>
      </style:paragraph-properties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line-height="0.2083in" fo:text-indent="0.2652in"/>
      <style:text-properties style:font-name="標楷體" style:font-name-asian="標楷體" style:font-weight-complex="bold" fo:color="#000000"/>
    </style:style>
    <style:style style:name="P111" style:parent-style-name="內文" style:family="paragraph">
      <style:paragraph-properties fo:line-height="0.2083in" fo:text-indent="0.1215in"/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line-height="0.2083in" fo:text-indent="0.1215in"/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line-height="0.2083in" fo:text-indent="0.1215in"/>
      <style:text-properties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P116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P117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P118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P119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P120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P121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P122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P123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P124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P125" style:parent-style-name="內文" style:family="paragraph">
      <style:paragraph-properties fo:text-align="center" fo:line-height="0.2083in"/>
      <style:text-properties fo:font-weight="bold" style:font-weight-asian="bold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weight="bold" style:font-weight-asian="bold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fo:font-weight="bold" style:font-weight-asian="bold"/>
    </style:style>
    <style:style style:name="TableRow130" style:family="table-row">
      <style:table-row-properties style:min-row-height="3.2458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內文" style:family="paragraph">
      <style:paragraph-properties fo:line-height="0.1805in" fo:margin-left="0in" fo:text-indent="-0.075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name="華康隸書體W5" style:font-name-asian="華康隸書體W5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P146" style:parent-style-name="內文" style:family="paragraph">
      <style:text-properties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P148" style:parent-style-name="內文" style:family="paragraph">
      <style:paragraph-properties fo:line-height="0.1805in" fo:margin-left="0in" fo:text-indent="-0.075in">
        <style:tab-stops/>
      </style:paragraph-properties>
      <style:text-properties style:font-name="標楷體" style:font-name-asian="標楷體" style:font-weight-complex="bold" fo:color="#000000"/>
    </style:style>
    <style:style style:name="P149" style:parent-style-name="內文" style:family="paragraph">
      <style:paragraph-properties fo:line-height="0.1805in" fo:margin-left="0in" fo:text-indent="-0.075in">
        <style:tab-stops/>
      </style:paragraph-properties>
      <style:text-properties style:font-name="標楷體" style:font-name-asian="標楷體" style:font-weight-complex="bold" fo:color="#000000"/>
    </style:style>
    <style:style style:name="P150" style:parent-style-name="內文" style:family="paragraph">
      <style:paragraph-properties fo:line-height="0.1805in" fo:margin-left="0.318in">
        <style:tab-stops/>
      </style:paragraph-properties>
      <style:text-properties style:font-name="標楷體" style:font-name-asian="標楷體" style:font-weight-complex="bold" fo:color="#000000"/>
    </style:style>
    <style:style style:name="P151" style:parent-style-name="內文" style:family="paragraph">
      <style:paragraph-properties fo:line-height="0.1805in" fo:margin-left="0.318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152" style:parent-style-name="內文" style:family="paragraph">
      <style:paragraph-properties fo:line-height="0.1805in" fo:margin-left="0.318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153" style:parent-style-name="內文" style:family="paragraph">
      <style:paragraph-properties fo:line-height="0.1805in" fo:margin-left="0.318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154" style:parent-style-name="內文" style:family="paragraph">
      <style:paragraph-properties fo:line-height="0.1805in"/>
      <style:text-properties style:font-name="標楷體" style:font-name-asian="標楷體" style:font-weight-complex="bold" fo:color="#000000"/>
    </style:style>
    <style:style style:name="P155" style:parent-style-name="內文" style:family="paragraph">
      <style:paragraph-properties fo:line-height="0.1805in"/>
      <style:text-properties style:font-name="標楷體" style:font-name-asian="標楷體" style:font-weight-complex="bold" fo:color="#000000"/>
    </style:style>
    <style:style style:name="P156" style:parent-style-name="內文" style:family="paragraph">
      <style:paragraph-properties fo:line-height="0.1805in"/>
      <style:text-properties style:font-name="標楷體" style:font-name-asian="標楷體" style:font-weight-complex="bold" fo:color="#000000"/>
    </style:style>
    <style:style style:name="P157" style:parent-style-name="內文" style:family="paragraph">
      <style:paragraph-properties fo:line-height="0.1805in"/>
      <style:text-properties style:font-name="標楷體" style:font-name-asian="標楷體" style:font-weight-complex="bold" fo:color="#000000"/>
    </style:style>
    <style:style style:name="P158" style:parent-style-name="內文" style:family="paragraph">
      <style:paragraph-properties fo:line-height="0.1805in"/>
      <style:text-properties style:font-name="標楷體" style:font-name-asian="標楷體" style:font-weight-complex="bold" fo:color="#000000"/>
    </style:style>
    <style:style style:name="P159" style:parent-style-name="內文" style:family="paragraph">
      <style:paragraph-properties fo:line-height="0.1805in" fo:margin-left="0.75in" fo:text-indent="-0.75in">
        <style:tab-stops/>
      </style:paragraph-properties>
      <style:text-properties style:font-name="標楷體" style:font-name-asian="標楷體" style:font-weight-complex="bold" fo:color="#000000"/>
    </style:style>
    <style:style style:name="P160" style:parent-style-name="內文" style:family="paragraph">
      <style:paragraph-properties fo:line-height="0.1805in"/>
      <style:text-properties style:font-name="標楷體" style:font-name-asian="標楷體" style:font-weight-complex="bold" fo:color="#000000"/>
    </style:style>
    <style:style style:name="P161" style:parent-style-name="內文" style:family="paragraph">
      <style:paragraph-properties fo:line-height="0.1805in" fo:margin-left="0.7347in" fo:text-indent="-0.4166in">
        <style:tab-stops/>
      </style:paragraph-properties>
      <style:text-properties style:font-name="標楷體" style:font-name-asian="標楷體" style:font-weight-complex="bold" fo:color="#000000"/>
    </style:style>
    <style:style style:name="P162" style:parent-style-name="內文" style:family="paragraph">
      <style:paragraph-properties fo:line-height="0.1805in" fo:margin-left="0.568in">
        <style:tab-stops/>
      </style:paragraph-properties>
      <style:text-properties style:font-name="標楷體" style:font-name-asian="標楷體" style:font-weight-complex="bold" fo:color="#000000"/>
    </style:style>
    <style:style style:name="P163" style:parent-style-name="內文" style:family="paragraph">
      <style:paragraph-properties fo:line-height="0.1805in"/>
      <style:text-properties fo:font-weight="bold" style:font-weight-asian="bold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805in" fo:text-indent="0.0833in"/>
      <style:text-properties fo:font-weight="bold" style:font-weight-asian="bold" fo:color="#000000"/>
    </style:style>
    <style:style style:name="P166" style:parent-style-name="內文" style:family="paragraph">
      <style:paragraph-properties fo:line-height="0.1805in" fo:text-indent="0.0833in"/>
      <style:text-properties fo:font-weight="bold" style:font-weight-asian="bold" fo:color="#000000"/>
    </style:style>
    <style:style style:name="P167" style:parent-style-name="內文" style:family="paragraph">
      <style:paragraph-properties fo:line-height="0.1805in"/>
      <style:text-properties fo:font-weight="bold" style:font-weight-asian="bold" fo:color="#000000"/>
    </style:style>
    <style:style style:name="P168" style:parent-style-name="內文" style:family="paragraph">
      <style:paragraph-properties fo:line-height="0.1805in"/>
      <style:text-properties fo:font-weight="bold" style:font-weight-asian="bold" fo:color="#000000"/>
    </style:style>
    <style:style style:name="P169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70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71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72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73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74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75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76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77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78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79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80" style:parent-style-name="內文" style:family="paragraph">
      <style:paragraph-properties fo:line-height="0.1805in" fo:text-indent="0.1666in"/>
      <style:text-properties fo:font-weight="bold" style:font-weight-asian="bold" fo:color="#000000"/>
    </style:style>
    <style:style style:name="P181" style:parent-style-name="內文" style:family="paragraph">
      <style:paragraph-properties fo:line-height="0.1805in"/>
      <style:text-properties fo:font-weight="bold" style:font-weight-asian="bold" fo:color="#000000"/>
    </style:style>
    <style:style style:name="P182" style:parent-style-name="內文" style:family="paragraph">
      <style:paragraph-properties fo:line-height="0.1805in"/>
      <style:text-properties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weight="bold" style:font-weight-asian="bold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weight="bold" style:font-weight-asian="bold"/>
    </style:style>
    <style:style style:name="TableRow187" style:family="table-row">
      <style:table-row-properties style:min-row-height="0.5986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weight-complex="bold" fo:color="#000000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Row196" style:family="table-row">
      <style:table-row-properties style:min-row-height="0.2798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1951in">
        <style:tab-stops/>
      </style:paragraph-properties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weight-complex="bold" fo:color="#70AD47"/>
    </style:style>
    <style:style style:name="TableRow211" style:family="table-row">
      <style:table-row-properties style:min-row-height="0.3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bottom="0.0694in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5486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weight-complex="bold" fo:color="#000000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weight-complex="bold" fo:color="#000000"/>
    </style:style>
    <style:style style:name="P238" style:parent-style-name="內文" style:family="paragraph">
      <style:paragraph-properties fo:line-height="150%"/>
    </style:style>
    <style:style style:name="T239" style:parent-style-name="預設段落字型" style:family="text">
      <style:text-properties fo:font-weight="bold" style:font-weight-asian="bold" fo:font-size="10pt" style:font-size-asian="10pt"/>
    </style:style>
    <style:style style:name="T240" style:parent-style-name="預設段落字型" style:family="text">
      <style:text-properties fo:font-weight="bold" style:font-weight-asian="bold" fo:font-size="10pt" style:font-size-asian="10pt"/>
    </style:style>
    <style:style style:name="T241" style:parent-style-name="預設段落字型" style:family="text">
      <style:text-properties fo:font-weight="bold" style:font-weight-asian="bold" fo:font-size="10pt" style:font-size-asian="10pt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150%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150%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/>
    </style:style>
    <style:style style:name="P254" style:parent-style-name="內文" style:family="paragraph">
      <style:text-properties style:font-name="標楷體" style:font-name-asian="標楷體" style:font-weight-complex="bold"/>
    </style:style>
    <style:style style:name="P255" style:parent-style-name="內文" style:family="paragraph">
      <style:text-properties style:font-name="標楷體" style:font-name-asian="標楷體" style:font-weight-complex="bold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P261" style:parent-style-name="內文" style:family="paragraph">
      <style:text-properties style:font-name="標楷體" style:font-name-asian="標楷體" style:font-weight-complex="bold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P263" style:parent-style-name="內文" style:family="paragraph">
      <style:text-properties style:font-name="標楷體" style:font-name-asian="標楷體" style:font-weight-complex="bold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P267" style:parent-style-name="內文" style:family="paragraph">
      <style:text-properties style:font-name="標楷體" style:font-name-asian="標楷體" style:font-weight-complex="bold"/>
    </style:style>
    <style:style style:name="P268" style:parent-style-name="內文" style:family="paragraph">
      <style:text-properties style:font-name="標楷體" style:font-name-asian="標楷體" style:font-weight-complex="bold"/>
    </style:style>
    <style:style style:name="P269" style:parent-style-name="內文" style:family="paragraph">
      <style:text-properties style:font-name="標楷體" style:font-name-asian="標楷體" style:font-weight-complex="bold"/>
    </style:style>
    <style:style style:name="P270" style:parent-style-name="內文" style:family="paragraph">
      <style:text-properties style:font-name="標楷體" style:font-name-asian="標楷體" style:font-weight-complex="bold"/>
    </style:style>
    <style:style style:name="P271" style:parent-style-name="內文" style:family="paragraph">
      <style:text-properties style:font-name="標楷體" style:font-name-asian="標楷體" style:font-weight-complex="bold"/>
    </style:style>
    <style:style style:name="P272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P273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護理專科學校 老人服務事業科五專部-老人機構照顧實習</text:p>
      <text:p text:style-name="P2">評值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5">
            <text:p text:style-name="P23">學生姓名: <text:s text:c="18"/>班級: <text:s text:c="13"/>學號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 table:number-rows-spanned="3">
            <text:p text:style-name="P25">總</text:p>
            <text:p text:style-name="P26"/>
            <text:p text:style-name="P27">分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實習日期</text:p>
          </table:table-cell>
          <table:covered-table-cell/>
          <table:table-cell table:style-name="TableCell32" table:number-columns-spanned="13">
            <text:p text:style-name="P33">自民國<text:s/>110<text:s/>年 <text:s text:c="3"/>月 <text:s text:c="3"/>日至民國 <text:s/>110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2">
            <text:p text:style-name="P37">實習單位</text:p>
          </table:table-cell>
          <table:covered-table-cell/>
          <table:table-cell table:style-name="TableCell38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10">
            <text:p text:style-name="P43"><text:span text:style-name="T44"><draw:connector draw:type="line" svg:x1="0.325in" svg:y1="0.25556in" svg:x2="0.32083in" svg:y2="8.68681in" draw:z-index="251657216" draw:id="id0" draw:style-name="a0" draw:name="直線接點 3" text:anchor-type="paragraph"><svg:title/><svg:desc/></draw:connector></text:span><text:span text:style-name="T45"><draw:frame draw:z-index="251656192" draw:id="id1" draw:style-name="a1" draw:name="文字方塊 4" text:anchor-type="paragraph" svg:x="-0.18125in" svg:y="0.41111in" svg:width="0.58333in" svg:height="1.36389in" style:rel-width="scale" style:rel-height="scale"><draw:text-box><text:p text:style-name="P46"><text:span text:style-name="T47"><text:s/></text:span><text:span text:style-name="T48">認 <text:s text:c="3"/>知</text:span><text:span text:style-name="T49">2</text:span><text:span text:style-name="T50">4</text:span><text:span text:style-name="T51">%</text:span></text:p></draw:text-box><svg:title/><svg:desc/></draw:frame></text:span><text:span text:style-name="T52">評 估 項 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分數</text:p>
          </table:table-cell>
          <table:covered-table-cell/>
          <table:table-cell table:style-name="TableCell55" table:number-columns-spanned="3">
            <text:p text:style-name="P56"><text:span text:style-name="T57">單位</text:span><text:span text:style-name="T58"><text:s text:c="4"/></text:span><text:span text:style-name="T59">評分（ <text:s/>％）</text:span></text:p>
          </table:table-cell>
          <table:covered-table-cell/>
          <table:covered-table-cell/>
          <table:table-cell table:style-name="TableCell60" table:number-columns-spanned="2">
            <text:p text:style-name="P61">學校老師評分（ <text:s/>％）</text:p>
          </table:table-cell>
          <table:covered-table-cell/>
        </table:table-row>
        <table:table-row table:style-name="TableRow62">
          <table:table-cell table:style-name="TableCell63" table:number-columns-spanned="10">
            <text:p text:style-name="P64"><text:span text:style-name="T65"><text:s text:c="2"/></text:span><text:span text:style-name="T66">一、全人照顧概念</text:span><text:span text:style-name="T67">（2</text:span><text:span text:style-name="T68">4</text:span><text:span text:style-name="T69">%）</text:span></text:p>
            <text:p text:style-name="P70">1.正確描述老人各系統的生理變化。</text:p>
            <text:p text:style-name="P71">2.正確描述老人心理層面、社會角色的變化。</text:p>
            <text:p text:style-name="P72">3.指出老人常見的健康問題及照護技巧。<text:s text:c="58"/></text:p>
            <text:p text:style-name="P73"><text:s text:c="5"/>4.正確說出老化對老人日常生活的影響。</text:p>
            <text:p text:style-name="P74"><text:s text:c="5"/>5.正確描述老人與家人間的關係。</text:p>
            <text:p text:style-name="P75"><text:s text:c="2"/>6.說明相關實習單位相關照護法規。<text:s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  <text:p text:style-name="P79">4</text:p>
            <text:p text:style-name="P80">4</text:p>
            <text:p text:style-name="P81">4</text:p>
            <text:p text:style-name="P82">4</text:p>
            <text:p text:style-name="P83">4</text:p>
            <text:p text:style-name="P84">4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<draw:frame draw:z-index="251658240" draw:id="id2" draw:style-name="a2" draw:name="文字方塊 2" text:anchor-type="paragraph" svg:x="-0.06806in" svg:y="0.14444in" svg:width="0.47014in" svg:height="1.5in" style:rel-width="scale" style:rel-height="scale"><draw:text-box><text:p text:style-name="內文"><text:span text:style-name="T93"><text:s text:c="2"/></text:span><text:s/><text:span text:style-name="T94">技 <text:s text:c="3"/>能</text:span><text:span text:style-name="T95"><text:s/></text:span><text:span text:style-name="T96">40</text:span><text:span text:style-name="T97">%</text:span></text:p><text:p text:style-name="P98"/></draw:text-box><svg:title/><svg:desc/></draw:frame></text:span><text:span text:style-name="T99"><text:s/></text:span><text:span text:style-name="T100">二、全人照顧技能（</text:span><text:span text:style-name="T101">34</text:span><text:span text:style-name="T102">%）</text:span></text:p>
            <text:p text:style-name="P103"><text:s text:c="2"/>1.正確執行老人照顧相關技術。<text:s/><text:s text:c="80"/></text:p>
            <text:p text:style-name="P104">2.能辦識老人異常狀況並適時反應。</text:p>
            <text:p text:style-name="P105">3.主動與個案建立良好的照護關係，能用適當表達方式</text:p>
            <text:p text:style-name="P106"><text:s text:c="2"/>與老人及家屬溝通互動。</text:p>
            <text:p text:style-name="P107"><text:s text:c="2"/>4.能正確協助緊急及意外事件之處理。 <text:s text:c="3"/></text:p>
            <text:p text:style-name="P108"><text:s/>5.能敏銳察覺老人語言、非語言意涵以瞭解其需求。</text:p>
            <text:p text:style-name="P109"><text:s/>6.依老人需求規劃適合的活動。</text:p>
            <text:p text:style-name="P110"><text:s/>三、問題解決及照顧管理能力（6%）</text:p>
            <text:p text:style-name="P111"><text:s text:c="4"/><text:s/>1.能察覺環境的潛在危險。 <text:s text:c="7"/></text:p>
            <text:p text:style-name="P112"><text:s text:c="5"/>2.能追蹤評價老人照顧成效並提出改善方案。 <text:s text:c="2"/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  <text:p text:style-name="P116">14</text:p>
            <text:p text:style-name="P117">2</text:p>
            <text:p text:style-name="P118">4</text:p>
            <text:p text:style-name="P119"/>
            <text:p text:style-name="P120">2</text:p>
            <text:p text:style-name="P121">2</text:p>
            <text:p text:style-name="P122">10</text:p>
            <text:p text:style-name="P123"/>
            <text:p text:style-name="P124">4</text:p>
            <text:p text:style-name="P125">2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<text:s text:c="4"/></text:span><text:span text:style-name="T134">四、敬業樂群</text:span><text:span text:style-name="T135">（9%）</text:span><text:span text:style-name="T136"><text:s text:c="86"/></text:span></text:p>
            <text:p text:style-name="P137"><text:span text:style-name="T138"><draw:frame draw:z-index="251659264" draw:id="id3" draw:style-name="a3" draw:name="文字方塊 5" text:anchor-type="paragraph" svg:x="-0.09792in" svg:y="0.18472in" svg:width="0.47014in" svg:height="1.5in" style:rel-width="scale" style:rel-height="scale"><draw:text-box><text:p text:style-name="內文"><text:span text:style-name="T139"><text:s text:c="2"/></text:span><text:s/><text:span text:style-name="T140">情</text:span><text:span text:style-name="T141"><text:s text:c="4"/></text:span><text:span text:style-name="T142">意</text:span><text:span text:style-name="T143"><text:s/></text:span><text:span text:style-name="T144">36</text:span><text:span text:style-name="T145">%</text:span></text:p><text:p text:style-name="P146"/></draw:text-box><svg:title/><svg:desc/></draw:frame></text:span><text:span text:style-name="T147"><text:s text:c="8"/>1.主動學習團隊合作。 <text:s text:c="144"/></text:span></text:p>
            <text:p text:style-name="P148"><text:s text:c="8"/>2.注重照顧服務人員應有的形象且態度和善有禮。</text:p>
            <text:p text:style-name="P149"><text:s text:c="8"/>3.樂於與同學及工作團隊成員分享與討論學習經驗。</text:p>
            <text:p text:style-name="P150">五、尊重生命與關懷（9%）</text:p>
            <text:p text:style-name="P151">1.主動關懷個案並瞭解其需求。</text:p>
            <text:p text:style-name="P152">2.尊重性別平等。</text:p>
            <text:p text:style-name="P153">3.尊重個案的獨特性及價值觀。</text:p>
            <text:p text:style-name="P154"><text:s text:c="4"/>六、自我成長（6%）</text:p>
            <text:p text:style-name="P155"><text:s text:c="7"/>1.自我評值及反思且能改進缺失。</text:p>
            <text:p text:style-name="P156"><text:s text:c="7"/>2.運用資訊能力促進專業成長。</text:p>
            <text:p text:style-name="P157"><text:s text:c="4"/>七、倫理素養（6%）</text:p>
            <text:p text:style-name="P158"><text:s text:c="7"/>1.遵守照護倫理規範。</text:p>
            <text:p text:style-name="P159"><text:s text:c="7"/>2.維護個案安全及尊重其隱私與權利。</text:p>
            <text:p text:style-name="P160"><text:s text:c="4"/>八、溝通與合作（6%）</text:p>
            <text:p text:style-name="P161"><text:s text:c="3"/>1.能與個案和家屬及健康小組成員建立良好的人際關係。</text:p>
            <text:p text:style-name="P162">2.能夠接受指導、排除偏見、實事求是。<text:s/>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/></text:p>
            <text:p text:style-name="P166"><text:s/>3</text:p>
            <text:p text:style-name="P167"><text:s/><text:s/>3</text:p>
            <text:p text:style-name="P168"><text:s/><text:s/>3</text:p>
            <text:p text:style-name="P169"/>
            <text:p text:style-name="P170">3</text:p>
            <text:p text:style-name="P171">3</text:p>
            <text:p text:style-name="P172">3</text:p>
            <text:p text:style-name="P173"/>
            <text:p text:style-name="P174">3</text:p>
            <text:p text:style-name="P175">3</text:p>
            <text:p text:style-name="P176"/>
            <text:p text:style-name="P177">3</text:p>
            <text:p text:style-name="P178">3<text:s/></text:p>
            <text:p text:style-name="P179"/>
            <text:p text:style-name="P180">3</text:p>
            <text:p text:style-name="P181"><text:s text:c="2"/></text:p>
            <text:p text:style-name="P182"><text:s text:c="2"/>3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小 <text:s/>計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ext:soft-page-break/>
        <table:table-row table:style-name="TableRow196">
          <table:table-cell table:style-name="TableCell197">
            <text:p text:style-name="P198">評 分</text:p>
          </table:table-cell>
          <table:table-cell table:style-name="TableCell199" table:number-columns-spanned="3">
            <text:p text:style-name="P200">臨床表現60%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作業25%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活動帶領15%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假 別</text:p>
          </table:table-cell>
          <table:table-cell table:style-name="TableCell214" table:number-columns-spanned="4">
            <text:p text:style-name="P215"><text:span text:style-name="T216">病假</text:span><text:span text:style-name="T217"><text:s text:c="6"/>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內文"><text:span text:style-name="T219">事假</text:span><text:span text:style-name="T220"><text:s text:c="6"/></text:span></text:p>
          </table:table-cell>
          <table:covered-table-cell/>
          <table:table-cell table:style-name="TableCell221" table:number-columns-spanned="4">
            <text:p text:style-name="內文"><text:span text:style-name="T222">曠班</text:span><text:span text:style-name="T223"><text:s text:c="6"/>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遲到</text:span><text:span text:style-name="T227"><text:s text:c="6"/></text:span></text:p>
          </table:table-cell>
          <table:covered-table-cell/>
          <table:covered-table-cell/>
          <table:table-cell table:style-name="TableCell228" table:number-columns-spanned="3">
            <text:p text:style-name="內文"><text:span text:style-name="T229">其他</text:span><text:span text:style-name="T230"><text:s text:c="8"/>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評 語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14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<text:s text:c="7"/></text:span><text:span text:style-name="T240"><text:s/></text:span><text:span text:style-name="T241"><text:s text:c="13"/></text:span><text:span text:style-name="T242"><text:s text:c="38"/></text:span><text:span text:style-name="T243">單位督導：</text:span><text:span text:style-name="T244"><text:s text:c="16"/></text:span></text:p>
      <text:p text:style-name="P245"><text:span text:style-name="T246"><text:s text:c="56"/>指導老師：</text:span><text:span text:style-name="T247"><text:s text:c="18"/></text:span></text:p>
      <text:p text:style-name="P248"><text:span text:style-name="T249"><text:s text:c="56"/></text:span><text:span text:style-name="T250">日 <text:s text:c="5"/>期：</text:span><text:span text:style-name="T251"><text:s text:c="13"/></text:span><text:span text:style-name="T252"><text:s text:c="3"/></text:span><text:span text:style-name="T253"><text:s/></text:span></text:p>
      <text:p text:style-name="P254">評分分數意義</text:p>
      <text:p text:style-name="P255">認知：4級分</text:p>
      <text:p text:style-name="P256"><text:s text:c="2"/>4-融會貫通且能舉一反三</text:p>
      <text:p text:style-name="P257"><text:s text:c="2"/>3-融會貫通但不能舉一反三</text:p>
      <text:p text:style-name="P258"><text:s text:c="2"/>2-可說出但不能融會貫通</text:p>
      <text:p text:style-name="P259"><text:s text:c="2"/>1-無法完整說出</text:p>
      <text:p text:style-name="P260"><text:s text:c="2"/></text:p>
      <text:p text:style-name="P261">技能：4級分</text:p>
      <text:p text:style-name="P262"><text:s text:c="2"/>4-非常熟練有自信受個案肯定</text:p>
      <text:p text:style-name="P263"><text:s text:c="2"/>3-熟練但自信不足</text:p>
      <text:p text:style-name="P264"><text:s text:c="2"/>2-尚熟練但沒自信</text:p>
      <text:p text:style-name="P265"><text:s text:c="2"/>1-熟練度不足</text:p>
      <text:p text:style-name="P266">技能：2級分</text:p>
      <text:p text:style-name="P267"><text:s text:c="2"/>2-非常熟練有自信受個案肯定</text:p>
      <text:p text:style-name="P268"><text:s text:c="2"/>1-熟練度不足</text:p>
      <text:p text:style-name="P269"><text:s/></text:p>
      <text:p text:style-name="P270">情意：3級分</text:p>
      <text:p text:style-name="P271"><text:s text:c="2"/>3-主動完全做到且展現極佳的真誠與熱誠</text:p>
      <text:p text:style-name="P272">2-主動做到但真誠與熱誠不足</text:p>
      <text:p text:style-name="P273">1-被動做到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7-16T07:24:00Z</meta:creation-date>
    <dc:date>2021-07-16T07:24:00Z</dc:date>
    <meta:print-date>2021-07-16T07:2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30" meta:row-count="13" meta:non-whitespace-character-count="1645"/>
  </office:meta>
</office:document-meta>
</file>