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0076in" style:rel-width="100%" fo:margin-left="-0.2007in" fo:margin-top="0in" fo:margin-bottom="0in" table:align="left" style:writing-mode="lr-tb"/>
    </style:style>
    <style:style style:name="Table1.A" style:family="table-column">
      <style:table-column-properties style:column-width="0.3938in" style:rel-column-width="3683*"/>
    </style:style>
    <style:style style:name="Table1.B" style:family="table-column">
      <style:table-column-properties style:column-width="2.8896in" style:rel-column-width="27020*"/>
    </style:style>
    <style:style style:name="Table1.C" style:family="table-column">
      <style:table-column-properties style:column-width="3.7243in" style:rel-column-width="34832*"/>
    </style:style>
    <style:style style:name="Table1.1" style:family="table-row">
      <style:table-row-properties style:min-row-height="0.306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3.8694in" fo:keep-together="auto"/>
    </style:style>
    <style:style style:name="Table1.A2" style:family="table-cell">
      <style:table-cell-properties fo:padding-left="0.0194in" fo:padding-right="0.0194in" fo:padding-top="0in" fo:padding-bottom="0in" fo:border="0.5pt solid #000000"/>
    </style:style>
    <style:style style:name="Table1.B2" style:family="table-cell">
      <style:table-cell-properties fo:padding-left="0.0194in" fo:padding-right="0.0194in" fo:padding-top="0in" fo:padding-bottom="0in" fo:border="0.5pt solid #000000"/>
    </style:style>
    <style:style style:name="Table1.C2" style:family="table-cell">
      <style:table-cell-properties fo:padding-left="0.0194in" fo:padding-right="0.0194in" fo:padding-top="0in" fo:padding-bottom="0in" fo:border="0.5pt solid #000000"/>
    </style:style>
    <style:style style:name="Table1.3" style:family="table-row">
      <style:table-row-properties style:min-row-height="1.9444in" fo:keep-together="auto"/>
    </style:style>
    <style:style style:name="Table1.A3" style:family="table-cell">
      <style:table-cell-properties fo:padding-left="0.0194in" fo:padding-right="0.0194in" fo:padding-top="0in" fo:padding-bottom="0in" fo:border="0.5pt solid #000000"/>
    </style:style>
    <style:style style:name="Table1.B3" style:family="table-cell">
      <style:table-cell-properties fo:padding-left="0.0194in" fo:padding-right="0.0194in" fo:padding-top="0in" fo:padding-bottom="0in" fo:border="0.5pt solid #000000"/>
    </style:style>
    <style:style style:name="Table1.C3" style:family="table-cell">
      <style:table-cell-properties fo:padding-left="0.0194in" fo:padding-right="0.0194in" fo:padding-top="0in" fo:padding-bottom="0in" fo:border="0.5pt solid #000000"/>
    </style:style>
    <style:style style:name="Table1.4" style:family="table-row">
      <style:table-row-properties style:min-row-height="1.0569in" fo:keep-together="auto"/>
    </style:style>
    <style:style style:name="Table1.A4" style:family="table-cell">
      <style:table-cell-properties fo:padding-left="0.0194in" fo:padding-right="0.0194in" fo:padding-top="0in" fo:padding-bottom="0in" fo:border="0.5pt solid #000000"/>
    </style:style>
    <style:style style:name="Table1.B4" style:family="table-cell">
      <style:table-cell-properties fo:padding-left="0.0194in" fo:padding-right="0.0194in" fo:padding-top="0in" fo:padding-bottom="0in" fo:border="0.5pt solid #000000"/>
    </style:style>
    <style:style style:name="Table1.C4" style:family="table-cell">
      <style:table-cell-properties fo:padding-left="0.0194in" fo:padding-right="0.0194in" fo:padding-top="0in" fo:padding-bottom="0in" fo:border="0.5pt solid #000000"/>
    </style:style>
    <style:style style:name="Table1.A5" style:family="table-cell">
      <style:table-cell-properties fo:padding-left="0.0194in" fo:padding-right="0.0194in" fo:padding-top="0in" fo:padding-bottom="0in" fo:border="0.5pt solid #000000"/>
    </style:style>
    <style:style style:name="Table1.B5" style:family="table-cell">
      <style:table-cell-properties fo:padding-left="0.0194in" fo:padding-right="0.0194in" fo:padding-top="0in" fo:padding-bottom="0in" fo:border="0.5pt solid #000000"/>
    </style:style>
    <style:style style:name="Table1.C5" style:family="table-cell">
      <style:table-cell-properties fo:padding-left="0.0194in" fo:padding-right="0.0194in" fo:padding-top="0in" fo:padding-bottom="0in" fo:border="0.5pt solid #000000"/>
    </style:style>
    <style:style style:name="Table1.A6" style:family="table-cell">
      <style:table-cell-properties fo:padding-left="0.0194in" fo:padding-right="0.0194in" fo:padding-top="0in" fo:padding-bottom="0in" fo:border="0.5pt solid #000000"/>
    </style:style>
    <style:style style:name="Table1.B6" style:family="table-cell">
      <style:table-cell-properties fo:padding-left="0.0194in" fo:padding-right="0.0194in" fo:padding-top="0in" fo:padding-bottom="0in" fo:border="0.5pt solid #000000"/>
    </style:style>
    <style:style style:name="Table1.C6" style:family="table-cell">
      <style:table-cell-properties fo:padding-left="0.0194in" fo:padding-right="0.0194in" fo:padding-top="0in" fo:padding-bottom="0in" fo:border="0.5pt solid #000000"/>
    </style:style>
    <style:style style:name="Table2" style:family="table">
      <style:table-properties style:width="7.0882in" fo:margin-left="-0.109in" fo:margin-top="0in" fo:margin-bottom="0in" table:align="left" style:writing-mode="lr-tb"/>
    </style:style>
    <style:style style:name="Table2.A" style:family="table-column">
      <style:table-column-properties style:column-width="0.491in"/>
    </style:style>
    <style:style style:name="Table2.B" style:family="table-column">
      <style:table-column-properties style:column-width="0.2403in"/>
    </style:style>
    <style:style style:name="Table2.C" style:family="table-column">
      <style:table-column-properties style:column-width="0.1535in"/>
    </style:style>
    <style:style style:name="Table2.D" style:family="table-column">
      <style:table-column-properties style:column-width="1.1174in"/>
    </style:style>
    <style:style style:name="Table2.E" style:family="table-column">
      <style:table-column-properties style:column-width="0.0625in"/>
    </style:style>
    <style:style style:name="Table2.F" style:family="table-column">
      <style:table-column-properties style:column-width="0.9868in"/>
    </style:style>
    <style:style style:name="Table2.G" style:family="table-column">
      <style:table-column-properties style:column-width="0.2215in"/>
    </style:style>
    <style:style style:name="Table2.H" style:family="table-column">
      <style:table-column-properties style:column-width="0.6632in"/>
    </style:style>
    <style:style style:name="Table2.I" style:family="table-column">
      <style:table-column-properties style:column-width="0.5917in"/>
    </style:style>
    <style:style style:name="Table2.J" style:family="table-column">
      <style:table-column-properties style:column-width="0.0153in"/>
    </style:style>
    <style:style style:name="Table2.K" style:family="table-column">
      <style:table-column-properties style:column-width="0.5736in"/>
    </style:style>
    <style:style style:name="Table2.L" style:family="table-column">
      <style:table-column-properties style:column-width="0.6972in"/>
    </style:style>
    <style:style style:name="Table2.M" style:family="table-column">
      <style:table-column-properties style:column-width="0.3875in"/>
    </style:style>
    <style:style style:name="Table2.N" style:family="table-column">
      <style:table-column-properties style:column-width="0.8861in"/>
    </style:style>
    <style:style style:name="Table2.1" style:family="table-row">
      <style:table-row-properties style:min-row-height="0.2639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N1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2.2" style:family="table-row">
      <style:table-row-properties style:min-row-height="0.2903in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N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3" style:family="table-row">
      <style:table-row-properties style:min-row-height="0.2479in" fo:keep-together="always"/>
    </style:style>
    <style:style style:name="Table2.A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N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0.4368in" fo:keep-together="always"/>
    </style:style>
    <style:style style:name="Table2.A4" style:family="table-cell">
      <style:table-cell-properties style:vertical-align="bottom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J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L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N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.5" style:family="table-row">
      <style:table-row-properties style:min-row-height="1.9382in" fo:keep-together="always"/>
    </style:style>
    <style:style style:name="Table2.B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J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L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N5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6" style:family="table-row">
      <style:table-row-properties style:min-row-height="1.3875in" fo:keep-together="always"/>
    </style:style>
    <style:style style:name="Table2.A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J6" style:family="table-cell">
      <style:table-cell-properties fo:padding-left="0.075in" fo:padding-right="0.075in" fo:padding-top="0in" fo:padding-bottom="0in" fo:border="0.5pt solid #000000"/>
    </style:style>
    <style:style style:name="Table2.L6" style:family="table-cell">
      <style:table-cell-properties fo:padding-left="0.075in" fo:padding-right="0.075in" fo:padding-top="0in" fo:padding-bottom="0in" fo:border="0.5pt solid #000000"/>
    </style:style>
    <style:style style:name="Table2.N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7" style:family="table-row">
      <style:table-row-properties style:min-row-height="0.8174in" fo:keep-together="always"/>
    </style:style>
    <style:style style:name="Table2.A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7" style:family="table-cell">
      <style:table-cell-properties fo:padding-left="0.075in" fo:padding-right="0.075in" fo:padding-top="0in" fo:padding-bottom="0in" fo:border="0.5pt solid #000000"/>
    </style:style>
    <style:style style:name="Table2.J7" style:family="table-cell">
      <style:table-cell-properties fo:padding-left="0.075in" fo:padding-right="0.075in" fo:padding-top="0in" fo:padding-bottom="0in" fo:border="0.5pt solid #000000"/>
    </style:style>
    <style:style style:name="Table2.L7" style:family="table-cell">
      <style:table-cell-properties fo:padding-left="0.075in" fo:padding-right="0.075in" fo:padding-top="0in" fo:padding-bottom="0in" fo:border="0.5pt solid #000000"/>
    </style:style>
    <style:style style:name="Table2.N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8" style:family="table-row">
      <style:table-row-properties style:min-row-height="0.7229in" fo:keep-together="always"/>
    </style:style>
    <style:style style:name="Table2.A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8" style:family="table-cell">
      <style:table-cell-properties fo:padding-left="0.075in" fo:padding-right="0.075in" fo:padding-top="0in" fo:padding-bottom="0in" fo:border="0.5pt solid #000000"/>
    </style:style>
    <style:style style:name="Table2.J8" style:family="table-cell">
      <style:table-cell-properties fo:padding-left="0.075in" fo:padding-right="0.075in" fo:padding-top="0in" fo:padding-bottom="0in" fo:border="0.5pt solid #000000"/>
    </style:style>
    <style:style style:name="Table2.L8" style:family="table-cell">
      <style:table-cell-properties fo:padding-left="0.075in" fo:padding-right="0.075in" fo:padding-top="0in" fo:padding-bottom="0in" fo:border="0.5pt solid #000000"/>
    </style:style>
    <style:style style:name="Table2.N8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9" style:family="table-cell">
      <style:table-cell-properties fo:padding-left="0.075in" fo:padding-right="0.075in" fo:padding-top="0in" fo:padding-bottom="0in" fo:border="0.5pt solid #000000"/>
    </style:style>
    <style:style style:name="Table2.J9" style:family="table-cell">
      <style:table-cell-properties fo:padding-left="0.075in" fo:padding-right="0.075in" fo:padding-top="0in" fo:padding-bottom="0in" fo:border="0.5pt solid #000000"/>
    </style:style>
    <style:style style:name="Table2.L9" style:family="table-cell">
      <style:table-cell-properties fo:padding-left="0.075in" fo:padding-right="0.075in" fo:padding-top="0in" fo:padding-bottom="0in" fo:border="0.5pt solid #000000"/>
    </style:style>
    <style:style style:name="Table2.N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10" style:family="table-row">
      <style:table-row-properties style:min-row-height="0.5465in" fo:keep-together="always"/>
    </style:style>
    <style:style style:name="Table2.A1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10" style:family="table-cell">
      <style:table-cell-properties fo:padding-left="0.075in" fo:padding-right="0.075in" fo:padding-top="0in" fo:padding-bottom="0in" fo:border="0.5pt solid #000000"/>
    </style:style>
    <style:style style:name="Table2.J10" style:family="table-cell">
      <style:table-cell-properties fo:padding-left="0.075in" fo:padding-right="0.075in" fo:padding-top="0in" fo:padding-bottom="0in" fo:border="0.5pt solid #000000"/>
    </style:style>
    <style:style style:name="Table2.L10" style:family="table-cell">
      <style:table-cell-properties fo:padding-left="0.075in" fo:padding-right="0.075in" fo:padding-top="0in" fo:padding-bottom="0in" fo:border="0.5pt solid #000000"/>
    </style:style>
    <style:style style:name="Table2.N10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11" style:family="table-row">
      <style:table-row-properties style:min-row-height="0.5438in" fo:keep-together="always"/>
    </style:style>
    <style:style style:name="Table2.A1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11" style:family="table-cell">
      <style:table-cell-properties fo:padding-left="0.075in" fo:padding-right="0.075in" fo:padding-top="0in" fo:padding-bottom="0in" fo:border="0.5pt solid #000000"/>
    </style:style>
    <style:style style:name="Table2.J11" style:family="table-cell">
      <style:table-cell-properties fo:padding-left="0.075in" fo:padding-right="0.075in" fo:padding-top="0in" fo:padding-bottom="0in" fo:border="0.5pt solid #000000"/>
    </style:style>
    <style:style style:name="Table2.L11" style:family="table-cell">
      <style:table-cell-properties fo:padding-left="0.075in" fo:padding-right="0.075in" fo:padding-top="0in" fo:padding-bottom="0in" fo:border="0.5pt solid #000000"/>
    </style:style>
    <style:style style:name="Table2.N11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12" style:family="table-row">
      <style:table-row-properties style:min-row-height="0.5035in" fo:keep-together="always"/>
    </style:style>
    <style:style style:name="Table2.A12" style:family="table-cell">
      <style:table-cell-properties style:vertical-align="middle" fo:padding-left="0.075in" fo:padding-right="0.075in" fo:padding-top="0in" fo:padding-bottom="0in" fo:border="1.5pt solid #000000"/>
    </style:style>
    <style:style style:name="Table2.J12" style:family="table-cell">
      <style:table-cell-properties style:vertical-align="middle" fo:padding-left="0.075in" fo:padding-right="0.075in" fo:padding-top="0in" fo:padding-bottom="0in" fo:border="1.5pt solid #000000"/>
    </style:style>
    <style:style style:name="Table2.L12" style:family="table-cell">
      <style:table-cell-properties style:vertical-align="middle" fo:padding-left="0.075in" fo:padding-right="0.075in" fo:padding-top="0in" fo:padding-bottom="0in" fo:border="1.5pt solid #000000"/>
    </style:style>
    <style:style style:name="Table2.N12" style:family="table-cell">
      <style:table-cell-properties style:vertical-align="middle" fo:padding-left="0.075in" fo:padding-right="0.075in" fo:padding-top="0in" fo:padding-bottom="0in" fo:border="1.5pt solid #000000"/>
    </style:style>
    <style:style style:name="Table2.13" style:family="table-row">
      <style:table-row-properties style:min-row-height="0.2799in" fo:keep-together="always"/>
    </style:style>
    <style:style style:name="Table2.C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F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G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I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J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N1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14" style:family="table-row">
      <style:table-row-properties style:min-row-height="0.3in" fo:keep-together="auto"/>
    </style:style>
    <style:style style:name="Table2.A1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C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H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K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M1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15" style:family="table-row">
      <style:table-row-properties style:min-row-height="0.2972in" fo:keep-together="always"/>
    </style:style>
    <style:style style:name="Table2.A1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C1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8839in" style:type="center"/>
          <style:tab-stop style:position="5.7543in" style:type="right"/>
        </style:tab-stops>
      </style:paragraph-properties>
    </style:style>
    <style:style style:name="P2" style:family="paragraph" style:parent-style-name="Normal_20__28_Web_29_" style:master-page-name="First_20_Page">
      <style:paragraph-properties fo:margin-top="0in" fo:margin-bottom="0in" loext:contextual-spacing="false" fo:line-height="0.222in" fo:text-align="center" style:justify-single-word="false" style:page-number="1"/>
    </style:style>
    <style:style style:name="P3" style:family="paragraph" style:parent-style-name="Standard">
      <style:paragraph-properties fo:line-height="0.222in"/>
    </style:style>
    <style:style style:name="P4" style:family="paragraph" style:parent-style-name="Standard">
      <style:paragraph-properties fo:line-height="0.222in" fo:text-align="justify" style:justify-single-word="false"/>
    </style:style>
    <style:style style:name="P5" style:family="paragraph" style:parent-style-name="Standard" style:list-style-name="WWNum43">
      <style:paragraph-properties fo:line-height="0.222in" fo:text-align="justify" style:justify-single-word="false"/>
    </style:style>
    <style:style style:name="P6" style:family="paragraph" style:parent-style-name="Standard">
      <style:paragraph-properties fo:line-height="0.222in" fo:orphans="0" fo:widows="0"/>
    </style:style>
    <style:style style:name="P7" style:family="paragraph" style:parent-style-name="Standard">
      <style:paragraph-properties fo:line-height="0.222in">
        <style:tab-stops>
          <style:tab-stop style:position="0.5984in"/>
        </style:tab-stops>
      </style:paragraph-properties>
    </style:style>
    <style:style style:name="P8" style:family="paragraph" style:parent-style-name="Standard">
      <style:text-properties style:font-name="標楷體" style:font-name-asian="標楷體1" style:font-weight-complex="bold"/>
    </style:style>
    <style:style style:name="P9" style:family="paragraph" style:parent-style-name="Standard">
      <style:paragraph-properties fo:line-height="0.222in"/>
      <style:text-properties style:font-name="標楷體" style:font-name-asian="標楷體1" style:font-weight-complex="bold"/>
    </style:style>
    <style:style style:name="P10" style:family="paragraph" style:parent-style-name="Standard">
      <style:paragraph-properties fo:line-height="0.1665in"/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1945in" fo:text-align="end" style:justify-single-word="false"/>
      <style:text-properties fo:color="#000000"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2083in" fo:text-align="center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13" style:family="paragraph" style:parent-style-name="Standard">
      <style:text-properties fo:color="#000000" style:font-name="標楷體" style:font-name-asian="標楷體1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1" style:font-weight-complex="bold"/>
    </style:style>
    <style:style style:name="P15" style:family="paragraph" style:parent-style-name="Standard">
      <style:text-properties fo:color="#000000" style:font-name="標楷體" fo:font-size="8pt" style:font-name-asian="標楷體1" style:font-size-asian="8pt" style:font-size-complex="8pt" style:font-weight-complex="bold"/>
    </style:style>
    <style:style style:name="P16" style:family="paragraph" style:parent-style-name="Standard">
      <style:text-properties fo:color="#000000" fo:font-weight="bold" style:font-weight-asian="bold"/>
    </style:style>
    <style:style style:name="P17" style:family="paragraph" style:parent-style-name="Standard">
      <style:paragraph-properties fo:line-height="0.1945in"/>
      <style:text-properties fo:color="#000000" fo:font-weight="bold" style:font-weight-asian="bold"/>
    </style:style>
    <style:style style:name="P18" style:family="paragraph" style:parent-style-name="Standard">
      <style:paragraph-properties fo:line-height="0.1665in"/>
    </style:style>
    <style:style style:name="P19" style:family="paragraph" style:parent-style-name="Standard">
      <style:paragraph-properties fo:line-height="0.1665in" fo:text-align="center" style:justify-single-word="false"/>
    </style:style>
    <style:style style:name="P20" style:family="paragraph" style:parent-style-name="Standard">
      <style:paragraph-properties fo:line-height="0.2083in"/>
    </style:style>
    <style:style style:name="P21" style:family="paragraph" style:parent-style-name="Standard">
      <style:paragraph-properties fo:line-height="0.2083in" fo:text-align="center" style:justify-single-word="false"/>
    </style:style>
    <style:style style:name="P22" style:family="paragraph" style:parent-style-name="Standard">
      <style:paragraph-properties fo:line-height="0.1945in"/>
    </style:style>
    <style:style style:name="P23" style:family="paragraph" style:parent-style-name="Standard">
      <style:paragraph-properties fo:line-height="0.1807in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line-height-at-least="0in" fo:text-align="center" style:justify-single-word="false"/>
    </style:style>
    <style:style style:name="P28" style:family="paragraph" style:parent-style-name="Standard" style:list-style-name="">
      <style:paragraph-properties fo:line-height="0.222in" fo:keep-with-next="always"/>
    </style:style>
    <style:style style:name="P29" style:family="paragraph" style:parent-style-name="Standard">
      <style:paragraph-properties fo:margin-left="0.5in" fo:margin-right="0in" fo:line-height="0.222in" fo:text-align="justify" style:justify-single-word="false" fo:text-indent="-0.1665in" style:auto-text-indent="false"/>
    </style:style>
    <style:style style:name="P30" style:family="paragraph" style:parent-style-name="Standard">
      <style:paragraph-properties fo:margin-left="0.5in" fo:margin-right="0in" fo:line-height="0.222in" fo:text-align="justify" style:justify-single-word="false" fo:text-indent="-0.1665in" style:auto-text-indent="false"/>
      <style:text-properties style:font-name="標楷體" style:font-name-asian="標楷體1"/>
    </style:style>
    <style:style style:name="P31" style:family="paragraph" style:parent-style-name="Standard" style:list-style-name="">
      <style:paragraph-properties fo:margin-left="0.3472in" fo:margin-right="0in" fo:line-height="0.222in" fo:text-align="end" style:justify-single-word="false" fo:text-indent="-0.3472in" style:auto-text-indent="false"/>
    </style:style>
    <style:style style:name="P32" style:family="paragraph" style:parent-style-name="Standard">
      <style:paragraph-properties fo:margin-left="0.5417in" fo:margin-right="0in" fo:line-height="0.222in" fo:text-align="justify" style:justify-single-word="false" fo:text-indent="-0.1681in" style:auto-text-indent="false"/>
    </style:style>
    <style:style style:name="P33" style:family="paragraph" style:parent-style-name="Standard">
      <style:paragraph-properties fo:margin-left="0.4165in" fo:margin-right="0in" fo:line-height="0.222in" fo:text-indent="-0.4165in" style:auto-text-indent="false"/>
    </style:style>
    <style:style style:name="P34" style:family="paragraph" style:parent-style-name="Standard">
      <style:paragraph-properties fo:margin-left="0.4165in" fo:margin-right="0in" fo:line-height="0.222in" fo:text-align="justify" style:justify-single-word="false" fo:text-indent="-0.4165in" style:auto-text-indent="false"/>
    </style:style>
    <style:style style:name="P35" style:family="paragraph" style:parent-style-name="Standard">
      <style:paragraph-properties fo:margin-left="0.4165in" fo:margin-right="0in" fo:line-height="0.222in" fo:text-align="justify" style:justify-single-word="false" fo:text-indent="-0.4165in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0.4165in" fo:margin-right="0in" fo:margin-top="0.1252in" fo:margin-bottom="0in" loext:contextual-spacing="false" fo:line-height="0.222in" fo:text-align="justify" style:justify-single-word="false" fo:text-indent="-0.4165in" style:auto-text-indent="false"/>
    </style:style>
    <style:style style:name="P37" style:family="paragraph" style:parent-style-name="Standard">
      <style:paragraph-properties fo:margin-left="0.5in" fo:margin-right="0in" fo:margin-top="0.1252in" fo:margin-bottom="0in" loext:contextual-spacing="false" fo:line-height="0.222in" fo:text-align="justify" style:justify-single-word="false" fo:text-indent="-0.5in" style:auto-text-indent="false"/>
    </style:style>
    <style:style style:name="P38" style:family="paragraph" style:parent-style-name="Standard">
      <style:paragraph-properties fo:margin-left="0.5in" fo:margin-right="0in" fo:line-height="0.222in" fo:text-indent="-0.5in" style:auto-text-indent="false"/>
    </style:style>
    <style:style style:name="P39" style:family="paragraph" style:parent-style-name="Standard">
      <style:paragraph-properties fo:margin-left="0.5in" fo:margin-right="0in" fo:line-height="0.222in" fo:text-align="justify" style:justify-single-word="false" fo:text-indent="-0.5in" style:auto-text-indent="false"/>
    </style:style>
    <style:style style:name="P40" style:family="paragraph" style:parent-style-name="Standard">
      <style:paragraph-properties fo:margin-left="0.4925in" fo:margin-right="0in" fo:line-height="0.222in" fo:text-align="justify" style:justify-single-word="false" fo:text-indent="-0.4925in" style:auto-text-indent="false"/>
    </style:style>
    <style:style style:name="P41" style:family="paragraph" style:parent-style-name="Standard">
      <style:paragraph-properties fo:margin-left="0.2957in" fo:margin-right="0in" fo:line-height="0.222in" fo:text-align="justify" style:justify-single-word="false" fo:text-indent="-0.2126in" style:auto-text-indent="false"/>
    </style:style>
    <style:style style:name="P42" style:family="paragraph" style:parent-style-name="Standard">
      <style:paragraph-properties fo:margin-left="0.4173in" fo:margin-right="0in" fo:line-height="0.222in" fo:text-align="justify" style:justify-single-word="false" fo:text-indent="-0.4173in" style:auto-text-indent="false"/>
    </style:style>
    <style:style style:name="P43" style:family="paragraph" style:parent-style-name="Standard">
      <style:paragraph-properties fo:margin-left="0.4173in" fo:margin-right="0in" fo:line-height="0.222in" fo:text-align="justify" style:justify-single-word="false" fo:text-indent="-0.4173in" style:auto-text-indent="false"/>
      <style:text-properties fo:color="#ff0000" style:font-name="標楷體" style:font-name-asian="標楷體1" style:font-weight-complex="bold"/>
    </style:style>
    <style:style style:name="P44" style:family="paragraph" style:parent-style-name="Standard">
      <style:paragraph-properties fo:margin-left="0in" fo:margin-right="-1.2319in" fo:line-height="0.222in" fo:text-indent="0in" style:auto-text-indent="false"/>
    </style:style>
    <style:style style:name="P45" style:family="paragraph" style:parent-style-name="Standard">
      <style:paragraph-properties fo:margin-left="0in" fo:margin-right="-1.2319in" fo:line-height="0.222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in" fo:margin-right="-1.2319in" fo:line-height="0.222in" fo:text-indent="0in" style:auto-text-indent="false"/>
      <style:text-properties style:font-name="標楷體" fo:font-size="10pt" style:font-name-asian="標楷體1" style:font-size-asian="10pt" style:font-weight-complex="bold"/>
    </style:style>
    <style:style style:name="P47" style:family="paragraph" style:parent-style-name="Standard">
      <style:paragraph-properties fo:padding="0in" fo:border="none"/>
    </style:style>
    <style:style style:name="P48" style:family="paragraph" style:parent-style-name="Standard" style:list-style-name="WWNum63">
      <style:paragraph-properties fo:line-height="0.222in" fo:orphans="0" fo:widows="0" fo:padding="0in" fo:border="none"/>
    </style:style>
    <style:style style:name="P49" style:family="paragraph" style:parent-style-name="Standard">
      <style:paragraph-properties fo:margin-left="0.1665in" fo:margin-right="0in" fo:line-height="0.222in" fo:text-indent="-0.1665in" style:auto-text-indent="false"/>
    </style:style>
    <style:style style:name="P50" style:family="paragraph" style:parent-style-name="Standard">
      <style:paragraph-properties fo:margin-left="0.1665in" fo:margin-right="0in" fo:line-height="0.1945in" fo:text-indent="-0.1665in" style:auto-text-indent="false"/>
    </style:style>
    <style:style style:name="P51" style:family="paragraph" style:parent-style-name="Standard">
      <style:paragraph-properties fo:margin-left="0.1665in" fo:margin-right="0.0618in" fo:line-height="0.222in" fo:text-indent="-0.1665in" style:auto-text-indent="false"/>
    </style:style>
    <style:style style:name="P52" style:family="paragraph" style:parent-style-name="Standard">
      <style:paragraph-properties fo:margin-left="0.3902in" fo:margin-right="0in" fo:line-height="0.222in" fo:text-indent="-0.3917in" style:auto-text-indent="false"/>
    </style:style>
    <style:style style:name="P53" style:family="paragraph" style:parent-style-name="Standard">
      <style:paragraph-properties fo:margin-left="0.3335in" fo:margin-right="0in" fo:line-height="0.222in" fo:text-indent="-0.3335in" style:auto-text-indent="false"/>
    </style:style>
    <style:style style:name="P54" style:family="paragraph" style:parent-style-name="Standard">
      <style:paragraph-properties fo:margin-left="0.2917in" fo:margin-right="0in" fo:line-height="0.222in" fo:text-indent="-0.2917in" style:auto-text-indent="false"/>
    </style:style>
    <style:style style:name="P55" style:family="paragraph" style:parent-style-name="Standard">
      <style:paragraph-properties fo:margin-left="0.0835in" fo:margin-right="0in" fo:line-height="0.222in" fo:text-indent="0in" style:auto-text-indent="false"/>
    </style:style>
    <style:style style:name="P56" style:family="paragraph" style:parent-style-name="Standard">
      <style:paragraph-properties fo:margin-left="0.2917in" fo:margin-right="0in" fo:line-height="0.222in" fo:text-indent="-0.2929in" style:auto-text-indent="false"/>
    </style:style>
    <style:style style:name="P57" style:family="paragraph" style:parent-style-name="Standard">
      <style:paragraph-properties fo:margin-left="0in" fo:margin-right="0.0165in" fo:line-height="0.222in" fo:text-indent="0in" style:auto-text-indent="false"/>
    </style:style>
    <style:style style:name="P58" style:family="paragraph" style:parent-style-name="Standard">
      <style:paragraph-properties fo:margin-left="0in" fo:margin-right="0.0165in" fo:line-height="0.222in" fo:text-indent="0.3335in" style:auto-text-indent="false"/>
    </style:style>
    <style:style style:name="P59" style:family="paragraph" style:parent-style-name="Standard">
      <style:paragraph-properties fo:margin-left="0.3335in" fo:margin-right="-1.2335in" fo:line-height="0.222in" fo:text-indent="-0.3335in" style:auto-text-indent="false"/>
    </style:style>
    <style:style style:name="P60" style:family="paragraph" style:parent-style-name="Standard">
      <style:paragraph-properties fo:margin-left="0in" fo:margin-right="0in" fo:line-height="0.222in" fo:text-indent="0.0835in" style:auto-text-indent="false"/>
    </style:style>
    <style:style style:name="P61" style:family="paragraph" style:parent-style-name="Standard">
      <style:paragraph-properties fo:margin-left="0in" fo:margin-right="-1.2098in" fo:line-height="0.222in" fo:text-indent="0in" style:auto-text-indent="false"/>
    </style:style>
    <style:style style:name="P62" style:family="paragraph" style:parent-style-name="Standard" style:list-style-name="WWNum64">
      <style:paragraph-properties fo:margin-left="0.5909in" fo:margin-right="0in" fo:line-height="0.222in" fo:orphans="0" fo:widows="0" fo:text-indent="-0.0984in" style:auto-text-indent="false"/>
    </style:style>
    <style:style style:name="P63" style:family="paragraph" style:parent-style-name="Standard" style:list-style-name="WWNum65">
      <style:paragraph-properties fo:margin-left="0.5909in" fo:margin-right="0in" fo:line-height="0.222in" fo:orphans="0" fo:widows="0" fo:text-indent="-0.0984in" style:auto-text-indent="false"/>
    </style:style>
    <style:style style:name="P64" style:family="paragraph" style:parent-style-name="Standard" style:list-style-name="WWNum64">
      <style:paragraph-properties fo:margin-left="0.5909in" fo:margin-right="-1.2319in" fo:line-height="0.222in" fo:orphans="0" fo:widows="0" fo:text-indent="-0.0984in" style:auto-text-indent="false"/>
    </style:style>
    <style:style style:name="P65" style:family="paragraph" style:parent-style-name="Standard">
      <style:paragraph-properties fo:line-height="0.222in" fo:text-align="center" style:justify-single-word="false" fo:break-before="column"/>
    </style:style>
    <style:style style:name="P66" style:family="paragraph" style:parent-style-name="Standard">
      <style:paragraph-properties fo:margin-left="0in" fo:margin-right="0in" fo:margin-top="0.0835in" fo:margin-bottom="0in" loext:contextual-spacing="false" fo:line-height="0.1665in" fo:text-align="center" style:justify-single-word="false" fo:text-indent="1.1681in" style:auto-text-indent="false"/>
    </style:style>
    <style:style style:name="P67" style:family="paragraph" style:parent-style-name="Standard">
      <style:paragraph-properties fo:margin-left="0in" fo:margin-right="0in" fo:line-height="0.1665in" fo:text-align="center" style:justify-single-word="false" fo:text-indent="1.1681in" style:auto-text-indent="false"/>
      <style:text-properties fo:color="#000000" style:font-name="標楷體" fo:font-weight="bold" style:font-name-asian="標楷體1" style:font-weight-asian="bold"/>
    </style:style>
    <style:style style:name="P68" style:family="paragraph" style:parent-style-name="Standard">
      <style:paragraph-properties fo:margin-left="0in" fo:margin-right="0in" fo:line-height="0.2083in" fo:text-align="center" style:justify-single-word="false" fo:text-indent="0.2654in" style:auto-text-indent="false"/>
      <style:text-properties fo:color="#000000" style:font-name="標楷體" style:font-name-asian="標楷體1" style:font-weight-complex="bold"/>
    </style:style>
    <style:style style:name="P69" style:family="paragraph" style:parent-style-name="Standard">
      <style:paragraph-properties fo:margin-left="-0.0016in" fo:margin-right="0in" fo:line-height="0.2083in" fo:text-align="center" style:justify-single-word="false" fo:text-indent="0.0016in" style:auto-text-indent="false"/>
    </style:style>
    <style:style style:name="P70" style:family="paragraph" style:parent-style-name="Standard">
      <style:paragraph-properties fo:margin-left="0in" fo:margin-right="0in" fo:text-indent="0.1665in" style:auto-text-indent="false"/>
    </style:style>
    <style:style style:name="P71" style:family="paragraph" style:parent-style-name="Standard">
      <style:paragraph-properties fo:margin-left="0in" fo:margin-right="0in" fo:line-height="0.2083in" fo:text-align="end" style:justify-single-word="false" fo:text-indent="0.1665in" style:auto-text-indent="false"/>
      <style:text-properties fo:color="#000000" fo:font-weight="bold" style:font-weight-asian="bold"/>
    </style:style>
    <style:style style:name="P72" style:family="paragraph" style:parent-style-name="Standard">
      <style:paragraph-properties fo:margin-left="0in" fo:margin-right="0in" fo:line-height="0.1807in" fo:text-align="end" style:justify-single-word="false" fo:text-indent="0.1665in" style:auto-text-indent="false"/>
      <style:text-properties fo:color="#000000" fo:font-weight="bold" style:font-weight-asian="bold"/>
    </style:style>
    <style:style style:name="P73" style:family="paragraph" style:parent-style-name="Standard">
      <style:paragraph-properties fo:margin-left="0in" fo:margin-right="0in" fo:line-height="0.1807in" fo:text-indent="0.1665in" style:auto-text-indent="false"/>
    </style:style>
    <style:style style:name="P74" style:family="paragraph" style:parent-style-name="Standard">
      <style:paragraph-properties fo:margin-left="0in" fo:margin-right="0in" fo:line-height="0.2083in" fo:text-align="center" style:justify-single-word="false" fo:text-indent="0.1217in" style:auto-text-indent="false"/>
      <style:text-properties fo:color="#000000" fo:font-weight="bold" style:font-weight-asian="bold" style:font-weight-complex="bold"/>
    </style:style>
    <style:style style:name="P75" style:family="paragraph" style:parent-style-name="Standard">
      <style:paragraph-properties fo:margin-left="0.1665in" fo:margin-right="0in" fo:line-height="0.1945in" fo:text-indent="0in" style:auto-text-indent="false"/>
    </style:style>
    <style:style style:name="P76" style:family="paragraph" style:parent-style-name="Standard">
      <style:paragraph-properties fo:margin-left="0in" fo:margin-right="0.6665in" fo:line-height="0.1945in" fo:text-indent="0.1665in" style:auto-text-indent="false"/>
      <style:text-properties fo:color="#000000" style:font-name="標楷體" fo:font-weight="bold" style:font-name-asian="標楷體1" style:font-weight-asian="bold"/>
    </style:style>
    <style:style style:name="P77" style:family="paragraph" style:parent-style-name="Standard">
      <style:paragraph-properties fo:margin-left="0.5681in" fo:margin-right="0in" fo:line-height="0.1807in" fo:text-indent="0in" style:auto-text-indent="false">
        <style:tab-stops>
          <style:tab-stop style:position="0.2181in"/>
        </style:tab-stops>
      </style:paragraph-properties>
    </style:style>
    <style:style style:name="P78" style:family="paragraph" style:parent-style-name="Standard">
      <style:paragraph-properties fo:margin-left="0.5681in" fo:margin-right="0in" fo:line-height="0.1807in" fo:text-indent="0in" style:auto-text-indent="false">
        <style:tab-stops>
          <style:tab-stop style:position="0.2181in"/>
        </style:tab-stops>
      </style:paragraph-properties>
      <style:text-properties fo:color="#000000" style:font-name="標楷體" fo:font-weight="bold" style:font-name-asian="標楷體1" style:font-weight-asian="bold"/>
    </style:style>
    <style:style style:name="P79" style:family="paragraph" style:parent-style-name="Standard">
      <style:paragraph-properties fo:margin-left="0.75in" fo:margin-right="0in" fo:line-height="0.1807in" fo:text-indent="-0.75in" style:auto-text-indent="false"/>
    </style:style>
    <style:style style:name="P80" style:family="paragraph" style:parent-style-name="Standard">
      <style:paragraph-properties fo:margin-left="0in" fo:margin-right="0in" fo:line-height="0.1807in" fo:text-indent="-0.0752in" style:auto-text-indent="false"/>
    </style:style>
    <style:style style:name="P81" style:family="paragraph" style:parent-style-name="Standard">
      <style:paragraph-properties fo:margin-top="0in" fo:margin-bottom="0in" loext:contextual-spacing="false"/>
    </style:style>
    <style:style style:name="P82" style:family="paragraph" style:parent-style-name="Standard">
      <style:paragraph-properties fo:margin-top="0.0835in" fo:margin-bottom="0in" loext:contextual-spacing="false" fo:line-height="0.278in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微軟正黑體" style:font-size-complex="14pt"/>
    </style:style>
    <style:style style:name="T4" style:family="text">
      <style:text-properties style:font-name="標楷體" fo:font-size="14pt" style:font-name-asian="標楷體1" style:font-size-asian="14pt" style:font-name-complex="F" style:font-size-complex="24pt" style:font-weight-complex="bold"/>
    </style:style>
    <style:style style:name="T5" style:family="text">
      <style:text-properties style:font-name="標楷體" fo:font-size="14pt" style:letter-kerning="true" style:font-name-asian="標楷體1" style:font-size-asian="14pt" style:font-name-complex="F" style:font-size-complex="14pt" style:font-weight-complex="bold"/>
    </style:style>
    <style:style style:name="T6" style:family="text">
      <style:text-properties style:font-name="標楷體" fo:language="zh" fo:country="TW"/>
    </style:style>
    <style:style style:name="T7" style:family="text">
      <style:text-properties style:font-name="標楷體" fo:language="zh" fo:country="TW" style:font-name-asian="標楷體1" style:font-name-complex="Arial Unicode MS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Arial Unicode MS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style:font-name-asian="標楷體1" style:font-name-complex="Calibri1" style:font-weight-complex="bold"/>
    </style:style>
    <style:style style:name="T12" style:family="text">
      <style:text-properties style:font-name="標楷體" style:font-name-complex="Arial Unicode MS1"/>
    </style:style>
    <style:style style:name="T13" style:family="text">
      <style:text-properties style:font-name="標楷體" style:font-weight-complex="normal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 style:font-name-complex="Arial Unicode MS1" style:font-size-complex="10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0pt" style:font-name-asian="標楷體1" style:font-size-asian="10pt" style:font-weight-complex="bold"/>
    </style:style>
    <style:style style:name="T18" style:family="text">
      <style:text-properties style:font-name="標楷體" fo:font-size="13pt" fo:language="zh" fo:country="TW" style:letter-kerning="true" style:font-name-asian="標楷體1" style:font-size-asian="13pt" style:font-name-complex="Arial Unicode MS1" style:font-size-complex="13pt"/>
    </style:style>
    <style:style style:name="T19" style:family="text">
      <style:text-properties style:font-name="標楷體" fo:font-size="13pt" fo:language="zh" fo:country="TW" style:letter-kerning="true" style:font-name-asian="標楷體1" style:font-size-asian="13pt" style:font-name-complex="Arial Unicode MS1" style:font-size-complex="13pt" style:font-weight-complex="bold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3pt" style:font-name-asian="標楷體1" style:font-size-asian="13pt" style:font-size-complex="13pt" style:font-weight-complex="bold"/>
    </style:style>
    <style:style style:name="T22" style:family="text">
      <style:text-properties style:font-name="標楷體" style:text-underline-style="solid" style:text-underline-width="auto" style:text-underline-color="#000000" style:font-name-asian="標楷體1" style:font-weight-complex="bold"/>
    </style:style>
    <style:style style:name="T23" style:family="text">
      <style:text-properties style:font-name="標楷體" style:letter-kerning="true" style:font-name-asian="標楷體1" style:font-name-complex="Calibri1"/>
    </style:style>
    <style:style style:name="T24" style:family="text">
      <style:text-properties style:font-name="標楷體" style:letter-kerning="true" style:font-name-asian="標楷體1" style:font-name-complex="Calibri1" style:font-weight-complex="bold"/>
    </style:style>
    <style:style style:name="T25" style:family="text">
      <style:text-properties style:use-window-font-color="true" style:font-name="標楷體" style:font-name-asian="標楷體1" style:font-weight-complex="bold"/>
    </style:style>
    <style:style style:name="T26" style:family="text">
      <style:text-properties style:use-window-font-color="true"/>
    </style:style>
    <style:style style:name="T27" style:family="text">
      <style:text-properties fo:color="#000000" style:font-name="標楷體" style:letter-kerning="true" style:font-name-asian="標楷體1" style:font-name-complex="Calibri1" style:font-weight-complex="bold"/>
    </style:style>
    <style:style style:name="T28" style:family="text">
      <style:text-properties fo:color="#000000" style:font-name="標楷體" style:letter-kerning="true" style:font-name-asian="標楷體1" style:font-name-complex="Calibri1"/>
    </style:style>
    <style:style style:name="T2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0" style:family="text">
      <style:text-properties fo:color="#000000" style:font-name="標楷體" fo:font-size="16pt" fo:language="zh" fo:country="TW" fo:font-weight="bold" style:font-size-asian="16pt" style:font-weight-asian="bold"/>
    </style:style>
    <style:style style:name="T31" style:family="text">
      <style:text-properties fo:color="#000000" style:font-name="標楷體" fo:font-weight="bold" style:font-name-asian="標楷體1" style:font-weight-asian="bold"/>
    </style:style>
    <style:style style:name="T32" style:family="text">
      <style:text-properties fo:color="#000000" style:font-name="標楷體" fo:font-weight="bold" style:font-name-asian="標楷體1" style:font-weight-asian="bold" style:font-weight-complex="bold"/>
    </style:style>
    <style:style style:name="T33" style:family="text">
      <style:text-properties fo:color="#000000" style:font-name="標楷體" style:text-underline-style="solid" style:text-underline-width="auto" style:text-underline-color="#000000" fo:font-weight="bold" style:font-name-asian="標楷體1" style:font-weight-asian="bold"/>
    </style:style>
    <style:style style:name="T34" style:family="text">
      <style:text-properties fo:color="#000000" style:font-name="標楷體" style:text-underline-style="solid" style:text-underline-width="auto" style:text-underline-color="#000000" style:font-name-asian="標楷體1" style:font-weight-complex="bold"/>
    </style:style>
    <style:style style:name="T35" style:family="text">
      <style:text-properties fo:color="#000000" style:font-name="標楷體" style:font-name-asian="標楷體1" style:font-weight-complex="bold"/>
    </style:style>
    <style:style style:name="T36" style:family="text">
      <style:text-properties fo:color="#000000" style:font-name="標楷體" style:font-name-asian="標楷體1"/>
    </style:style>
    <style:style style:name="T3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font-size="10pt" fo:font-weight="bold" style:font-size-asian="10pt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style:text-underline-style="solid" style:text-underline-width="auto" style:text-underline-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1632003"/><text:bookmark text:name="_GoBack"/><text:span text:style-name="T3">實習計畫準備與進行</text:span><text:bookmark-end text:name="_Toc41632003"/></text:p>
      <text:h text:style-name="P28" text:outline-level="2"><text:bookmark-start text:name="_Toc41632004"/><text:span text:style-name="T4">一、社會工作實習準備</text:span><text:bookmark-end text:name="_Toc41632004"/></text:h>
      <text:list xml:id="list2141214671" text:style-name="WWNum43">
        <text:list-item>
          <text:p text:style-name="P5"><text:span text:style-name="T7">社會福利資源認識：安排參觀社會福利機構，完成參觀紀錄與機構評估。</text:span></text:p>
        </text:list-item>
        <text:list-item>
          <text:p text:style-name="P5"><text:span text:style-name="T7">學生的專業助人技巧的增強：實習老師應教授的助人技巧與方法、個案處遇紀錄撰寫、同理心演練及應用、團體帶領及紀錄撰寫、方案設計及評估、社區組織與社區發展、開放空間會議。</text:span></text:p>
        </text:list-item>
        <text:list-item>
          <text:p text:style-name="P5"><text:span text:style-name="T7">學生能力、態度之培養：工作手冊之閱讀與習作完成（包含政府法規、行政措施、社工員手冊、福利相關法規之閱讀）、人際關係、領隊督導及團隊合作、情緒管理、工作壓力管理等、參加在職訓練。 </text:span></text:p>
        </text:list-item>
      </text:list>
      <text:p text:style-name="P29"><text:span text:style-name="T9">4.</text:span><text:span text:style-name="T7">行政能力提昇：對內、外之溝通協調與行政作業，包括方案成果報告撰寫、經費核銷、公文函稿、開會通知單、新聞稿之撰寫、口頭溝通協調、面談技巧、履歷及自傳的撰寫等。</text:span></text:p>
      <text:p text:style-name="P29"><text:span text:style-name="T9">5.</text:span><text:span text:style-name="T7">分組見習：以團體方式進行，由學校督導</text:span><text:span text:style-name="T9">(</text:span><text:span text:style-name="T7">開課老師</text:span><text:span text:style-name="T9">)</text:span><text:span text:style-name="T7">協助接洽與選定社會福利機構，由學生至社會福利機構進行見習與工作紀錄，學習較基礎的助人者角色，並且訓練學生服務的精神。</text:span></text:p>
      <text:p text:style-name="P29"><text:span text:style-name="T7">6.學分數：滿足總學分數400小時為主，分成社會工作實習-機構臨床與社會工作實習-方案實習。103年入學者分別為2學分6學時，106年(之後)入學者分別為2學分4學時。</text:span></text:p>
      <text:p text:style-name="P30"/>
      <text:p text:style-name="P30"/>
      <text:p text:style-name="P30"/>
      <text:h text:style-name="Heading_20_2" text:outline-level="2"><text:span text:style-name="T12"><text:s/></text:span><text:bookmark-start text:name="_Toc41632005"/><text:span text:style-name="T1">二、</text:span><text:span text:style-name="T6">社會工作實習一：社會工作實習-機構臨床(200小時)</text:span><text:bookmark-end text:name="_Toc41632005"/></text:h>
      <text:h text:style-name="P31" text:outline-level="2"><text:span text:style-name="T15"><text:s text:c="44"/></text:span></text:h>
      <text:p text:style-name="P6"><text:span text:style-name="T18">(一)課程目標</text:span></text:p>
      <text:p text:style-name="P32"><text:span text:style-name="T9">1.</text:span><text:span text:style-name="T7">增進學生對社會福利機構運作與管理之認識。</text:span></text:p>
      <text:p text:style-name="P32"><text:span text:style-name="T9">2.</text:span><text:span text:style-name="T7">透過機構實習使學生瞭解機構中社會工作專業人員之角色與定位。</text:span></text:p>
      <text:p text:style-name="P32"><text:span text:style-name="T9">3.</text:span><text:span text:style-name="T7">提供學生於社會福利機構內，實際從事相關的實際實務工作，參與機構行政管理相關事宜，訓練其專業工作技巧及培養學生專業倫理，以作為未來從事專業社會工作之基礎。</text:span></text:p>
      <text:p text:style-name="P34"><text:span text:style-name="T9"> </text:span></text:p>
      <text:p text:style-name="P6"><text:span text:style-name="T18">(二)機構實習之安排</text:span></text:p>
      <text:p text:style-name="P37"><text:span text:style-name="T9">    1.</text:span><text:span text:style-name="T7">社會工作機構臨床實習是學生在畢業到生涯規劃的一項重要課。在進行學生實習安排時，應考慮其性向、興趣與未來發展。</text:span></text:p>
      <text:p text:style-name="P34"><text:span text:style-name="T9">    2.</text:span><text:span text:style-name="T7">實習登記及分發流程：</text:span></text:p>
      <text:p text:style-name="P34"><text:span text:style-name="T9">     (1)</text:span><text:span text:style-name="T7">領取實習機構一覽表，實習申請表及實習學生資料袋。</text:span></text:p>
      <text:p text:style-name="P34"><text:span text:style-name="T9">     (2)</text:span><text:span text:style-name="T7">諮詢、查閱實習機構資料或與諮詢老師討論。</text:span></text:p>
      <text:p text:style-name="P34"><text:span text:style-name="T9">     (3)</text:span><text:span text:style-name="T7">按規定時間繳交實習學生資料表及實習申請表，或由科代為安排。</text:span></text:p>
      <text:p text:style-name="P34"><text:span text:style-name="T9">     (4)</text:span><text:span text:style-name="T7">按學生實習志願、各機構之需要等安排實習機構。</text:span></text:p>
      <text:p text:style-name="P34"><text:span text:style-name="T9">     (5)</text:span><text:span text:style-name="T7">公佈各學生實習機構及學校督導老師。</text:span></text:p>
      <text:p text:style-name="P40"><text:span text:style-name="T9">     (6)</text:span><text:span text:style-name="T7">學校督導老師與實習學生舉行第一次督導會議，討論實習內容、計畫及規定作業。</text:span></text:p>
      <text:p text:style-name="P34"><text:span text:style-name="T9">     (7)</text:span><text:span text:style-name="T7">實習正式開始。</text:span></text:p>
      <text:p text:style-name="P34"><text:span text:style-name="T9"> </text:span></text:p>
      <text:p text:style-name="P35"/>
      <text:p text:style-name="P6"><text:span text:style-name="T18">(三)實習機構</text:span></text:p>
      <text:p text:style-name="P37"><text:span text:style-name="T9">    1.</text:span><text:span text:style-name="T7">實習機構之選擇，應以聘有資深的社會工作督導之立案公私立社會工作、社會福利相關機構或團體為原則。</text:span></text:p>
      <text:p text:style-name="P39"><text:span text:style-name="T9">    2.</text:span><text:span text:style-name="T7">為貫徹實習宗旨，確保實習生合法地位，本系得與各機構訂立實習備忘錄，闡明雙方之要求條件及實習工作相關事宜，本系並應對機構督導人員發給督導聘書。</text:span></text:p>
      <text:p text:style-name="P34"><text:span text:style-name="T9"> </text:span></text:p>
      <text:p text:style-name="P6"><text:soft-page-break/><text:span text:style-name="T18">(四)督導</text:span></text:p>
      <text:p text:style-name="P36"><text:span text:style-name="T9">    1.</text:span><text:span text:style-name="T7">實習之督導應由開課教師與該實習機構督導協同進行。</text:span></text:p>
      <text:p text:style-name="P34"><text:span text:style-name="T9">    2.</text:span><text:span text:style-name="T7">實習期間應有</text:span><text:span text:style-name="T9">2</text:span><text:span text:style-name="T7">次督導紀錄。</text:span></text:p>
      <text:p text:style-name="P41"><text:span text:style-name="T9">   3.</text:span><text:span text:style-name="T7">開課教師應經常與機構保持聯繫，必要時得親赴機構與督導研商實習生實習之成效。</text:span></text:p>
      <text:p text:style-name="P34"><text:span text:style-name="T9">    4.</text:span><text:span text:style-name="T7">有關機構、學校、學生之職責，另行規定。</text:span></text:p>
      <text:p text:style-name="P42"><text:span text:style-name="T10"><text:s text:c="3"/></text:span><text:span text:style-name="T25"><text:s/>5.督導要符合考選部資格。</text:span></text:p>
      <text:p text:style-name="P43"/>
      <text:p text:style-name="P44"><text:span text:style-name="T20"><text:s/>(五)實習內容</text:span><text:span text:style-name="T8">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5"><text:span text:style-name="T17">週次</text:span></text:p>
          </table:table-cell>
          <table:table-cell table:style-name="Table1.A1" office:value-type="string">
            <text:p text:style-name="P4"><text:span text:style-name="T10"><text:s text:c="9"/>學 <text:s text:c="3"/>習 <text:s text:c="3"/>內 <text:s text:c="2"/>容</text:span></text:p>
          </table:table-cell>
          <table:table-cell table:style-name="Table1.A1" office:value-type="string">
            <text:p text:style-name="P4"><text:span text:style-name="T10"><text:s text:c="8"/>評 <text:s text:c="9"/>值</text:span></text:p>
          </table:table-cell>
        </table:table-row>
        <table:table-row table:style-name="Table1.2">
          <table:table-cell table:style-name="Table1.A2" office:value-type="string">
            <text:p text:style-name="P44"><text:span text:style-name="T14">一</text:span></text:p>
            <text:p text:style-name="P46"/>
            <text:p text:style-name="P46"/>
            <text:p text:style-name="P46"/>
            <text:p text:style-name="P46"/>
          </table:table-cell>
          <table:table-cell table:style-name="Table1.B2" office:value-type="string">
            <text:list xml:id="list691966600" text:style-name="WWNum63">
              <text:list-item>
                <text:p text:style-name="P48"><text:span text:style-name="T10">認識實習單位環境及工作人員。</text:span></text:p>
              </text:list-item>
            </text:list>
            <text:p text:style-name="P49"><text:span text:style-name="T10">2.了解實習單位常見服務設施及作業流程及SWOT分析。</text:span></text:p>
            <text:p text:style-name="P51"><text:span text:style-name="T10">3.認識實習單位安全管理規則(含感染控制、消防安全）、訪視安全。</text:span></text:p>
            <text:p text:style-name="P49"><text:span text:style-name="T10">4.選定一個主要個案/服務領域提供</text:span><text:span text:style-name="T8">服務。</text:span></text:p>
            <text:p text:style-name="P49"><text:span text:style-name="T10">5.運用溝通技能與個案、家屬及專業小組成員，建立關懷性人際關係。</text:span></text:p>
            <text:p text:style-name="P3"><text:span text:style-name="T10">6.學習設計及帶領個案。</text:span></text:p>
          </table:table-cell>
          <table:table-cell table:style-name="Table1.C2" office:value-type="string">
            <text:p text:style-name="P7"><text:span text:style-name="T10">1-1.對相關工作人員的認識。</text:span></text:p>
            <text:p text:style-name="P3"><text:span text:style-name="T10">1-2.實習前測驗：對環境之認識。</text:span></text:p>
            <text:p text:style-name="P3"><text:span text:style-name="T10">2-1.瞭解實習單位的工作常規。</text:span></text:p>
            <text:p text:style-name="P3"><text:span text:style-name="T10">2-2.運用專業原理與技術執行服務工作。</text:span></text:p>
            <text:p text:style-name="P52"><text:span text:style-name="T10">3-1.瞭解實習單位人員如何落實機構內與訪視安全控管。</text:span></text:p>
            <text:p text:style-name="P53"><text:span text:style-name="T10">4-1.隨時評估個案的生理及心理的需求，並給予適當之協助。</text:span></text:p>
            <text:p text:style-name="P54"><text:span text:style-name="T10">4-2.在督導2/組長指導下執行個案服務。</text:span></text:p>
            <text:p text:style-name="P3"><text:span text:style-name="T10">5-1.運用溝通技巧，隨時提供個案適當的關懷</text:span></text:p>
            <text:p text:style-name="P3"><text:span text:style-name="T10"><text:s text:c="4"/>與互動。</text:span></text:p>
            <text:p text:style-name="P3"><text:span text:style-name="T10">5-2.與個案家屬及專業小組成員之互動。</text:span></text:p>
            <text:p text:style-name="P3"><text:span text:style-name="T10">6-1.依個案/住民之需求及失能程度評估，協助設計</text:span></text:p>
            <text:p text:style-name="P3"><text:span text:style-name="T10"><text:s text:c="4"/>規劃與帶領休閒活動。</text:span></text:p>
            <text:p text:style-name="P3"><text:span text:style-name="T10">※如期完成指定作業：</text:span></text:p>
            <text:p text:style-name="P55"><text:span text:style-name="T10">(1)實習週誌(每週書寫一篇) </text:span></text:p>
          </table:table-cell>
        </table:table-row>
        <table:table-row table:style-name="Table1.3">
          <table:table-cell table:style-name="Table1.A3" office:value-type="string">
            <text:p text:style-name="P45"><text:span text:style-name="T14">二</text:span></text:p>
          </table:table-cell>
          <table:table-cell table:style-name="Table1.B3" office:value-type="string">
            <text:p text:style-name="P3"><text:span text:style-name="T10">＊繼續前一週進度，加強熟悉度</text:span></text:p>
            <text:p text:style-name="P49"><text:span text:style-name="T10">7.執行服務方案或活動設計(帶領個案/住民活動)。</text:span></text:p>
            <text:p text:style-name="P3"><text:span text:style-name="T10">8.提供個案個別化服務。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3" office:value-type="string">
            <text:p text:style-name="P53"><text:span text:style-name="T10">7-1.跟隨實習單位的指導下，瞭解實習單位人事管理。</text:span></text:p>
            <text:p text:style-name="P53"><text:span text:style-name="T10">7-2.瞭解實習單位對個案日常生活服務與協助、服務規畫、監測與實際服務。</text:span></text:p>
            <text:p text:style-name="P3"><text:span text:style-name="T10">7-3.瞭解實習單位的管理規劃。</text:span></text:p>
            <text:p text:style-name="P3"><text:span text:style-name="T10">7-4.每日執行服務計畫或個案/住民活動帶領。</text:span></text:p>
            <text:p text:style-name="P56"><text:span text:style-name="T10">8-1.</text:span><text:span text:style-name="T8">在</text:span><text:span text:style-name="T10">督導/組長</text:span><text:span text:style-name="T8">指導下執行個案服務。</text:span></text:p>
            <text:p text:style-name="P3"><text:span text:style-name="T8">8-2.主動協助</text:span><text:span text:style-name="T10">督導/組長</text:span><text:span text:style-name="T8">完成個案服務。</text:span></text:p>
            <text:p text:style-name="P3"><text:span text:style-name="T10">8-3.主動參與討論會，並且積極表現。</text:span></text:p>
            <text:p text:style-name="P57"><text:span text:style-name="T10">8-4.能發現問題並運用社區資源協助個案問題處理 </text:span></text:p>
            <text:p text:style-name="P58"><text:span text:style-name="T10">。</text:span></text:p>
            <text:p text:style-name="P59"><text:span text:style-name="T10">8-5.正確執行</text:span><text:span text:style-name="T8">服務</text:span><text:span text:style-name="T10">技術。</text:span></text:p>
            <text:p text:style-name="P3"><text:span text:style-name="T10">8-6.願意與同學分享照護經驗及生命意義。</text:span></text:p>
            <text:p text:style-name="P3"><text:span text:style-name="T10">※如期完成指定作業：</text:span></text:p>
            <text:p text:style-name="P3"><text:span text:style-name="T10">（1）實習週誌(每週書寫一篇)</text:span></text:p>
            <text:p text:style-name="P60"><text:span text:style-name="T10">(2) 實習單位觀察日誌(一篇)</text:span></text:p>
          </table:table-cell>
        </table:table-row>
        <table:table-row table:style-name="Table1.4">
          <table:table-cell table:style-name="Table1.A4" office:value-type="string">
            <text:p text:style-name="P45"><text:span text:style-name="T14">三</text:span></text:p>
          </table:table-cell>
          <table:table-cell table:style-name="Table1.B4" office:value-type="string">
            <text:p text:style-name="P3"><text:span text:style-name="T10">＊繼續前進度，加強準確度</text:span></text:p>
            <text:p text:style-name="P3"><text:span text:style-name="T10">9.提供個案或家屬個別化服務。</text:span></text:p>
            <text:p text:style-name="P3"><text:span text:style-name="T10">10.獨立執行服務。</text:span></text:p>
            <text:p text:style-name="P3"><text:soft-page-break/><text:span text:style-name="T10">11.團體/活動設計與帶領。</text:span></text:p>
            <text:p text:style-name="P3"><text:span text:style-name="T10">12.實習評值會。</text:span></text:p>
          </table:table-cell>
          <table:table-cell table:style-name="Table1.C4" office:value-type="string">
            <text:p text:style-name="P3"><text:span text:style-name="T10">9-1.運用專業服務技巧於個案與家屬資訊的提供。</text:span></text:p>
            <text:p text:style-name="P53"><text:span text:style-name="T10">9-2.主動提供個案與家屬所需之相關社會資源資訊及資訊。</text:span></text:p>
            <text:p text:style-name="P3"><text:soft-page-break/><text:span text:style-name="T10">10-1.獨立執行個案服務的能力。</text:span></text:p>
            <text:p text:style-name="P3"><text:span text:style-name="T10">11-1.能夠執行團體/活動規劃與帶領活動的進行。</text:span></text:p>
            <text:p text:style-name="P3"><text:span text:style-name="T10">12-1.積極參與評值會並能提出建設性建議。</text:span></text:p>
            <text:p text:style-name="P3"><text:span text:style-name="T10">※如期完成指定作業：</text:span></text:p>
            <text:p text:style-name="P3"><text:span text:style-name="T10">（1）實習週誌(每週書寫一篇)</text:span></text:p>
            <text:p text:style-name="P3"><text:span text:style-name="T10"><text:s/>(2) 活動設計及帶領(一篇)</text:span></text:p>
          </table:table-cell>
        </table:table-row>
        <table:table-row table:style-name="Table1.4">
          <table:table-cell table:style-name="Table1.A5" office:value-type="string">
            <text:p text:style-name="P45"><text:span text:style-name="T14">四</text:span></text:p>
          </table:table-cell>
          <table:table-cell table:style-name="Table1.B5" office:value-type="string">
            <text:p text:style-name="P3"><text:span text:style-name="T10">＊繼續前進度，加強準確度</text:span></text:p>
            <text:p text:style-name="P3"><text:span text:style-name="T10">13.提供個案或家屬個別化服務。</text:span></text:p>
            <text:p text:style-name="P3"><text:span text:style-name="T10">14.獨立執行服務。</text:span></text:p>
            <text:p text:style-name="P3"><text:span text:style-name="T10">15.團體/活動設計與帶領。</text:span></text:p>
            <text:p text:style-name="P3"><text:span text:style-name="T10">16.實習評值會。</text:span></text:p>
          </table:table-cell>
          <table:table-cell table:style-name="Table1.C5" office:value-type="string">
            <text:p text:style-name="P3"><text:span text:style-name="T10">13-1.運用專業服務技巧於個案與家屬資訊的提供。</text:span></text:p>
            <text:p text:style-name="P38"><text:span text:style-name="T10">13-2.主動提供個案與家屬所需之相關社會資源資訊及資訊。</text:span></text:p>
            <text:p text:style-name="P3"><text:span text:style-name="T10">14-1.獨立執行個案服務的能力。</text:span></text:p>
            <text:p text:style-name="P3"><text:span text:style-name="T10">15-1.能夠執行團體/活動規劃與帶領活動的進行。</text:span></text:p>
            <text:p text:style-name="P3"><text:span text:style-name="T10">16-1.積極參與評值會並能提出建設性建議。</text:span></text:p>
            <text:p text:style-name="P3"><text:span text:style-name="T10">※如期完成指定作業：</text:span></text:p>
            <text:p text:style-name="P3"><text:span text:style-name="T10">（1）實習週誌(每週書寫一篇)</text:span></text:p>
            <text:p text:style-name="P3"><text:span text:style-name="T10"><text:s/>(2) 活動設計及帶領(一篇)</text:span></text:p>
          </table:table-cell>
        </table:table-row>
        <table:table-row table:style-name="Table1.4">
          <table:table-cell table:style-name="Table1.A6" office:value-type="string">
            <text:p text:style-name="P45"><text:span text:style-name="T14">五</text:span></text:p>
          </table:table-cell>
          <table:table-cell table:style-name="Table1.B6" office:value-type="string">
            <text:p text:style-name="P3"><text:span text:style-name="T10">＊繼續前進度，加強準確度</text:span></text:p>
            <text:p text:style-name="P3"><text:span text:style-name="T10">17.提供個案個別性服務。</text:span></text:p>
            <text:p text:style-name="P3"><text:span text:style-name="T10">18.應用服務過程提供個案個別性服務。</text:span></text:p>
            <text:p text:style-name="P3"><text:span text:style-name="T10">19.團體/活動設計與帶領。</text:span></text:p>
            <text:p text:style-name="P3"><text:span text:style-name="T10">20.實習發表與評值會。</text:span></text:p>
          </table:table-cell>
          <table:table-cell table:style-name="Table1.C6" office:value-type="string">
            <text:p text:style-name="P3"><text:span text:style-name="T10">17-1.運用專業服務技巧於個案與家屬資訊的提供。</text:span></text:p>
            <text:p text:style-name="P33"><text:span text:style-name="T10">17-2.主動提供個案與家屬所需之相關社會資源資訊及資訊。</text:span></text:p>
            <text:p text:style-name="P3"><text:span text:style-name="T10">18-1.獨立執行個案服務的能力。</text:span></text:p>
            <text:p text:style-name="P3"><text:span text:style-name="T10">19-1.能夠執行團體/活動規劃與帶領活動的進行。</text:span></text:p>
            <text:p text:style-name="P3"><text:span text:style-name="T10">20-1.積極參與評值會並能提出建設性建議。</text:span></text:p>
            <text:p text:style-name="P3"><text:span text:style-name="T10">※如期完成指定作業：</text:span></text:p>
            <text:p text:style-name="P3"><text:span text:style-name="T10">（1）實習週誌(每週書寫一篇)</text:span></text:p>
            <text:p text:style-name="P3"><text:span text:style-name="T10"><text:s/>(2) 活動設計及帶領(一篇)</text:span></text:p>
            <text:p text:style-name="P3"><text:span text:style-name="T10"><text:s/>(3) 實習總心得一篇</text:span></text:p>
          </table:table-cell>
        </table:table-row>
      </table:table>
      <text:p text:style-name="P61"><text:span text:style-name="T10"><text:s/></text:span><text:span text:style-name="T21">(六)評值</text:span></text:p>
      <text:p text:style-name="P61"><text:span text:style-name="T10"><text:s text:c="2"/>1.實習單位督導/組長50% 學校老師50%</text:span></text:p>
      <text:list xml:id="list1824833477" text:style-name="WWNum64">
        <text:list-item>
          <text:list>
            <text:list-item>
              <text:p text:style-name="P62"><text:span text:style-name="T24">服務表現 60%</text:span></text:p>
            </text:list-item>
            <text:list-item>
              <text:p text:style-name="P62"><text:span text:style-name="T24">作業成績 25% 。</text:span></text:p>
            </text:list-item>
            <text:list-item>
              <text:p text:style-name="P64"><text:span text:style-name="T24">團體設計及帶領</text:span><text:span text:style-name="T11"> 15</text:span><text:span text:style-name="T24">% <text:s/></text:span></text:p>
            </text:list-item>
          </text:list>
        </text:list-item>
      </text:list>
      <text:p text:style-name="P3"><text:span text:style-name="T8"><text:s text:c="2"/>2.作業評分標準：</text:span></text:p>
      <text:list xml:id="list3588175833" text:style-name="WWNum65">
        <text:list-item>
          <text:p text:style-name="P63"><text:span text:style-name="T23">實習週誌二篇(30%)</text:span></text:p>
        </text:list-item>
        <text:list-item>
          <text:p text:style-name="P63"><text:span text:style-name="T27">實習單位</text:span><text:span text:style-name="T28">觀察日誌一篇(20%)</text:span></text:p>
        </text:list-item>
        <text:list-item>
          <text:p text:style-name="P63"><text:span text:style-name="T28">活動規劃執行報告一篇(30%)</text:span></text:p>
        </text:list-item>
        <text:list-item>
          <text:p text:style-name="P63"><text:span text:style-name="T28">實習總心得一篇(20%)</text:span></text:p>
        </text:list-item>
      </text:list>
      <text:p text:style-name="P65"><text:span text:style-name="T29">社會工作實習(</text:span><text:span text:style-name="T30">機構臨床</text:span><text:span text:style-name="T29">)評值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columns-spanned="13" office:value-type="string">
            <text:p text:style-name="P18"><text:span text:style-name="T31">學生姓名: <text:s text:c="18"/>班級: <text:s text:c="13"/>學號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" table:number-rows-spanned="3" office:value-type="string">
            <text:p text:style-name="P18"><text:span text:style-name="T31">總</text:span></text:p>
            <text:p text:style-name="P10"/>
            <text:p text:style-name="P18"><text:span text:style-name="T31">分</text:span></text:p>
            <text:p text:style-name="P10"/>
          </table:table-cell>
        </table:table-row>
        <table:table-row table:style-name="Table2.2">
          <table:table-cell table:style-name="Table2.A2" table:number-columns-spanned="3" office:value-type="string">
            <text:p text:style-name="P18"><text:span text:style-name="T31">實習日期</text:span></text:p>
          </table:table-cell>
          <table:covered-table-cell/>
          <table:covered-table-cell/>
          <table:table-cell table:style-name="Table2.D2" table:number-columns-spanned="10" office:value-type="string">
            <text:p text:style-name="P18"><text:span text:style-name="T31">自民國 <text:s text:c="3"/>年 <text:s text:c="3"/>月 <text:s text:c="3"/>日至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18"><text:span text:style-name="T31">實習單位</text:span></text:p>
          </table:table-cell>
          <table:covered-table-cell/>
          <table:covered-table-cell/>
          <table:table-cell table:style-name="Table2.D3" table:number-columns-spanned="10" office:value-type="string">
            <text:p text:style-name="P18"><text:span text:style-name="T3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9" office:value-type="string">
            <text:p text:style-name="P66"><text:span text:style-name="T31">評 估 項 目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4" table:number-columns-spanned="2" office:value-type="string">
            <text:p text:style-name="P18"><text:span text:style-name="T31">分數</text:span></text:p>
          </table:table-cell>
          <table:covered-table-cell/>
          <table:table-cell table:style-name="Table2.L4" table:number-columns-spanned="2" office:value-type="string">
            <text:p text:style-name="P19"><text:span text:style-name="T31">單位</text:span><text:span text:style-name="T33"> <text:s text:c="3"/></text:span><text:span text:style-name="T31">評分（ <text:s/>％）</text:span></text:p>
          </table:table-cell>
          <table:covered-table-cell/>
          <table:table-cell table:style-name="Table2.N4" office:value-type="string">
            <text:p text:style-name="P19"><text:span text:style-name="T31">學校老師評分（ <text:s/>％）</text:span></text:p>
          </table:table-cell>
        </table:table-row>
        <table:table-row table:style-name="Table2.5">
          <table:table-cell table:style-name="Table2.A1" office:value-type="string">
            <text:p text:style-name="P68"/>
            <text:p text:style-name="P69"><text:span text:style-name="T32">認</text:span></text:p>
            <text:p text:style-name="P69"><text:span text:style-name="T32">知32%</text:span></text:p>
          </table:table-cell>
          <table:table-cell table:style-name="Table2.B5" table:number-columns-spanned="8" office:value-type="string">
            <text:p text:style-name="P20"><text:span text:style-name="T35">一、</text:span><text:span text:style-name="T36">安全舒適照護</text:span><text:span text:style-name="T35">概念（32%）</text:span></text:p>
            <text:p text:style-name="P20"><text:span text:style-name="T35">1.正確描述個案各系統的生理變化。</text:span></text:p>
            <text:p text:style-name="P20"><text:span text:style-name="T35">2.正確描述個案心理層面、社會角色的變化。</text:span></text:p>
            <text:p text:style-name="P20"><text:span text:style-name="T35">3.指出個案常見的問題及服務技巧。 <text:s text:c="57"/></text:span></text:p>
            <text:p text:style-name="P20"><text:span text:style-name="T35">4.正確說出目前問題對個案日常生活的影響。</text:span></text:p>
            <text:p text:style-name="P20"><text:span text:style-name="T35">5.正確區別個案常見的問題行為或疾病障礙症狀。</text:span></text:p>
            <text:p text:style-name="P20"><text:span text:style-name="T35">6.正確描述個案與家人間的關係。</text:span></text:p>
            <text:p text:style-name="P20"><text:span text:style-name="T35">7.說明相關實習單位相關服務法規。 </text:span></text:p>
            <text:p text:style-name="P20"><text:span text:style-name="T35">8.參與實習單位相關常見倫理議題的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5" table:number-columns-spanned="2" office:value-type="string">
            <text:p text:style-name="P71"/>
          </table:table-cell>
          <table:covered-table-cell/>
          <table:table-cell table:style-name="Table2.L5" table:number-columns-spanned="2" office:value-type="string">
            <text:p text:style-name="P16"/>
          </table:table-cell>
          <table:covered-table-cell/>
          <table:table-cell table:style-name="Table2.N5" office:value-type="string">
            <text:p text:style-name="P16"/>
          </table:table-cell>
        </table:table-row>
        <table:table-row table:style-name="Table2.6">
          <table:table-cell table:style-name="Table2.A6" table:number-rows-spanned="2" office:value-type="string">
            <text:p text:style-name="P74"/>
            <text:p text:style-name="P74"/>
            <text:p text:style-name="P21"><text:span text:style-name="T32">技</text:span></text:p>
            <text:p text:style-name="P21"><text:span text:style-name="T31">能</text:span></text:p>
            <text:p text:style-name="P21"><text:span text:style-name="T31">32%</text:span></text:p>
          </table:table-cell>
          <table:table-cell table:style-name="Table2.B6" table:number-columns-spanned="8" office:value-type="string">
            <text:p text:style-name="P22"><text:span text:style-name="T35">二、</text:span><text:span text:style-name="T36">安全舒適照護</text:span><text:span text:style-name="T35">技能（20%）</text:span></text:p>
            <text:p text:style-name="P50"><text:span text:style-name="T35">1.熟練觀察個案家庭與環境評估，與個人生理、心理、社會之條件。 </text:span></text:p>
            <text:p text:style-name="P22"><text:span text:style-name="T35">2.能辦識個案異常狀況並適時反應。</text:span></text:p>
            <text:p text:style-name="P50"><text:span text:style-name="T35">3.主動與個案建立良好專業關係，能用適當表達方</text:span></text:p>
            <text:p text:style-name="P75"><text:span text:style-name="T35">式與個案及家屬溝通互動。</text:span></text:p>
            <text:p text:style-name="P22"><text:span text:style-name="T35">4.能正確協助緊急及意外事件之處理。 <text:s text:c="3"/></text:span></text:p>
            <text:p text:style-name="P22"><text:span text:style-name="T35">5.能敏銳察覺個案語言、非語言意涵以瞭解其需求。</text:span></text:p>
            <text:p text:style-name="P22"><text:span text:style-name="T35">6.依個案需要正確執行服務技術。</text:span></text:p>
            <text:p text:style-name="P22"><text:span text:style-name="T35">7.依個案需求規劃適合的團體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6" table:number-columns-spanned="2" office:value-type="string">
            <text:p text:style-name="P76"/>
          </table:table-cell>
          <table:covered-table-cell/>
          <table:table-cell table:style-name="Table2.L6" table:number-rows-spanned="2" table:number-columns-spanned="2" office:value-type="string">
            <text:p text:style-name="P17"/>
          </table:table-cell>
          <table:covered-table-cell/>
          <table:table-cell table:style-name="Table2.N6" table:number-rows-spanned="2" office:value-type="string">
            <text:p text:style-name="P16"/>
          </table:table-cell>
        </table:table-row>
        <table:table-row table:style-name="Table2.7">
          <table:covered-table-cell/>
          <table:table-cell table:style-name="Table2.B7" table:number-columns-spanned="8" office:value-type="string">
            <text:p text:style-name="P22"><text:span text:style-name="T35">三、設計與執行計劃能力（12%）</text:span></text:p>
            <text:p text:style-name="P22"><text:span text:style-name="T35">1.能察覺環境的潛在危險且能適時處理。 </text:span></text:p>
            <text:p text:style-name="P22"><text:span text:style-name="T35">2.能監測及改善服務品質。 <text:s text:c="6"/></text:span></text:p>
            <text:p text:style-name="P22"><text:span text:style-name="T35">3.能追蹤評價個案服務成效並提出改善方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7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rows-spanned="4" office:value-type="string">
            <text:p text:style-name="P77"><text:span text:style-name="T31">情</text:span></text:p>
            <text:p text:style-name="P12"/>
            <text:p text:style-name="P12"/>
            <text:p text:style-name="P21"><text:span text:style-name="T32">情</text:span></text:p>
            <text:p text:style-name="P21"><text:span text:style-name="T31">意</text:span></text:p>
            <text:p text:style-name="Standard"><text:span text:style-name="T31"><text:s/>36%</text:span></text:p>
          </table:table-cell>
          <table:table-cell table:style-name="Table2.B8" table:number-columns-spanned="8" office:value-type="string">
            <text:p text:style-name="P23"><text:span text:style-name="T35">四、</text:span><text:span text:style-name="T36">遵守職業倫理能力</text:span><text:span text:style-name="T35">(15%) <text:s/></text:span></text:p>
            <text:p text:style-name="P23"><text:span text:style-name="T35">1.遵守專業倫理規範。</text:span></text:p>
            <text:p text:style-name="P79"><text:span text:style-name="T35">2.維護個案安全及尊重其隱私與權利。</text:span></text:p>
            <text:p text:style-name="P80"><text:span text:style-name="T35"><text:s/>3.主動學習團隊合作。 <text:s text:c="144"/></text:span></text:p>
            <text:p text:style-name="P80"><text:span text:style-name="T35"><text:s/>4.注重專業人員應有的形象且態度和善有禮。</text:span></text:p>
            <text:p text:style-name="P80"><text:span text:style-name="T35"><text:s/>5.樂於與同學及工作團隊成員分享與討論學習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8" table:number-columns-spanned="2" office:value-type="string">
            <text:p text:style-name="P72"/>
          </table:table-cell>
          <table:covered-table-cell/>
          <table:table-cell table:style-name="Table2.L8" table:number-rows-spanned="4" table:number-columns-spanned="2" office:value-type="string">
            <text:p text:style-name="P16"/>
          </table:table-cell>
          <table:covered-table-cell/>
          <table:table-cell table:style-name="Table2.N8" table:number-rows-spanned="4" office:value-type="string">
            <text:p text:style-name="P16"/>
          </table:table-cell>
        </table:table-row>
        <table:table-row table:style-name="Table2.8">
          <table:covered-table-cell/>
          <table:table-cell table:style-name="Table2.B9" table:number-columns-spanned="8" office:value-type="string">
            <text:p text:style-name="P23"><text:span text:style-name="T35">五、</text:span><text:span text:style-name="T36">關懷與尊重能力</text:span><text:span text:style-name="T35">（9%）</text:span></text:p>
            <text:p text:style-name="P23"><text:span text:style-name="T35">1.主動關懷個案並瞭解其需求。</text:span></text:p>
            <text:p text:style-name="P23"><text:span text:style-name="T35">2.尊重性別平等。</text:span></text:p>
            <text:p text:style-name="P23"><text:span text:style-name="T35">3.尊重個案的獨特性及價值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9" table:number-columns-spanned="2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covered-table-cell/>
          <table:table-cell table:style-name="Table2.B10" table:number-columns-spanned="8" office:value-type="string">
            <text:p text:style-name="P23"><text:span text:style-name="T35">六、</text:span><text:span text:style-name="T36">主動學習能力</text:span><text:span text:style-name="T35">（6%）</text:span></text:p>
            <text:p text:style-name="P23"><text:span text:style-name="T35">1.自我評值及反思且能改進缺失。</text:span></text:p>
            <text:p text:style-name="P23"><text:span text:style-name="T35">2.運用資訊能力促進專業成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0" table:number-columns-spanned="2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2.11">
          <table:covered-table-cell/>
          <table:table-cell table:style-name="Table2.B11" table:number-columns-spanned="8" office:value-type="string">
            <text:p text:style-name="P23"><text:span text:style-name="T35">七、</text:span><text:span text:style-name="T36">溝通協調能力</text:span><text:span text:style-name="T35">（6%）</text:span></text:p>
            <text:p text:style-name="P23"><text:span text:style-name="T35">1.能與個案和家屬及專業小組成員建立良好人際關</text:span></text:p>
            <text:p text:style-name="P73"><text:span text:style-name="T35">係。</text:span></text:p>
            <text:p text:style-name="P23"><text:span text:style-name="T35">2.能夠接受指導、排除偏見、實事求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1" table:number-columns-spanned="2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2" table:number-columns-spanned="9" office:value-type="string">
            <text:p text:style-name="P24"><text:span text:style-name="T37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2" table:number-columns-spanned="2" office:value-type="string">
            <text:p text:style-name="P13"/>
          </table:table-cell>
          <table:covered-table-cell/>
          <table:table-cell table:style-name="Table2.L12" table:number-columns-spanned="2" office:value-type="string">
            <text:p text:style-name="P15"/>
          </table:table-cell>
          <table:covered-table-cell/>
          <table:table-cell table:style-name="Table2.N12" office:value-type="string">
            <text:p text:style-name="P15"/>
          </table:table-cell>
        </table:table-row>
        <table:table-row table:style-name="Table2.13">
          <table:table-cell table:style-name="Table2.A1" table:number-columns-spanned="2" office:value-type="string">
            <text:p text:style-name="P25"><text:span text:style-name="T35">評 分</text:span></text:p>
          </table:table-cell>
          <table:covered-table-cell/>
          <table:table-cell table:style-name="Table2.C13" table:number-columns-spanned="3" office:value-type="string">
            <text:p text:style-name="P25"><text:span text:style-name="T35">實務表現60%</text:span></text:p>
          </table:table-cell>
          <table:covered-table-cell/>
          <table:covered-table-cell/>
          <table:table-cell table:style-name="Table2.F13" office:value-type="string">
            <text:p text:style-name="P14"/>
          </table:table-cell>
          <table:table-cell table:style-name="Table2.G13" table:number-columns-spanned="2" office:value-type="string">
            <text:p text:style-name="P26"><text:span text:style-name="T35">作業25%</text:span></text:p>
          </table:table-cell>
          <table:covered-table-cell/>
          <table:table-cell table:style-name="Table2.I13" office:value-type="string">
            <text:p text:style-name="P14"/>
          </table:table-cell>
          <table:table-cell table:style-name="Table2.J13" table:number-columns-spanned="4" office:value-type="string">
            <text:p text:style-name="Standard"><text:span text:style-name="T35">團體/活動帶領15%</text:span></text:p>
          </table:table-cell>
          <table:covered-table-cell/>
          <table:covered-table-cell/>
          <table:covered-table-cell/>
          <table:table-cell table:style-name="Table2.N13" office:value-type="string">
            <text:p text:style-name="P13"/>
          </table:table-cell>
        </table:table-row>
        <text:soft-page-break/>
        <table:table-row table:style-name="Table2.14">
          <table:table-cell table:style-name="Table2.A14" table:number-columns-spanned="2" office:value-type="string">
            <text:p text:style-name="P27"><text:span text:style-name="T35">假 別</text:span></text:p>
          </table:table-cell>
          <table:covered-table-cell/>
          <table:table-cell table:style-name="Table2.C14" table:number-columns-spanned="2" office:value-type="string">
            <text:p text:style-name="P81"><text:span text:style-name="T35">病假</text:span><text:span text:style-name="T34"> <text:s text:c="5"/></text:span></text:p>
          </table:table-cell>
          <table:covered-table-cell/>
          <table:table-cell table:style-name="Table2.E14" table:number-columns-spanned="3" office:value-type="string">
            <text:p text:style-name="Standard"><text:span text:style-name="T35">事假</text:span><text:span text:style-name="T34"> <text:s text:c="5"/></text:span></text:p>
          </table:table-cell>
          <table:covered-table-cell/>
          <table:covered-table-cell/>
          <table:table-cell table:style-name="Table2.H14" table:number-columns-spanned="3" office:value-type="string">
            <text:p text:style-name="Standard"><text:span text:style-name="T35">曠班</text:span><text:span text:style-name="T34"> <text:s text:c="5"/></text:span></text:p>
          </table:table-cell>
          <table:covered-table-cell/>
          <table:covered-table-cell/>
          <table:table-cell table:style-name="Table2.K14" table:number-columns-spanned="2" office:value-type="string">
            <text:p text:style-name="Standard"><text:span text:style-name="T35">遲到</text:span><text:span text:style-name="T34"> <text:s text:c="5"/></text:span></text:p>
          </table:table-cell>
          <table:covered-table-cell/>
          <table:table-cell table:style-name="Table2.M14" table:number-columns-spanned="2" office:value-type="string">
            <text:p text:style-name="Standard"><text:span text:style-name="T35">其他</text:span><text:span text:style-name="T34"> <text:s text:c="10"/></text:span></text:p>
          </table:table-cell>
          <table:covered-table-cell/>
        </table:table-row>
        <table:table-row table:style-name="Table2.15">
          <table:table-cell table:style-name="Table2.A15" table:number-columns-spanned="2" office:value-type="string">
            <text:p text:style-name="P25"><text:span text:style-name="T10">評 語</text:span></text:p>
          </table:table-cell>
          <table:covered-table-cell/>
          <table:table-cell table:style-name="Table2.C1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39"><text:s text:c="21"/></text:span><text:span text:style-name="T40"><text:s text:c="39"/></text:span><text:span text:style-name="T10">單位督導：</text:span><text:span text:style-name="T22"> <text:s text:c="15"/></text:span></text:p>
      <text:p text:style-name="P82"><text:span text:style-name="T10"><text:s text:c="57"/>指導老師：</text:span><text:span text:style-name="T22"> <text:s text:c="17"/></text:span></text:p>
      <text:p text:style-name="P82"><text:span text:style-name="T10"><text:s text:c="57"/>日 <text:s text:c="3"/>期：</text:span><text:span text:style-name="T22"> <text:s text:c="12"/></text:span><text:span text:style-name="T41"><text:s text:c="3"/></text:span><text:span text:style-name="T40"><text:s/></text:span></text:p>
      <text:p text:style-name="Standard"><text:span text:style-name="T10">評分分數意義</text:span></text:p>
      <text:p text:style-name="Standard"><text:span text:style-name="T10">認知：4級分</text:span></text:p>
      <text:p text:style-name="Standard"><text:span text:style-name="T10"><text:s text:c="2"/>4-融會貫通且能舉一反三</text:span></text:p>
      <text:p text:style-name="Standard"><text:span text:style-name="T10"><text:s text:c="2"/>3-融會貫通但不能舉一反三</text:span></text:p>
      <text:p text:style-name="Standard"><text:span text:style-name="T10"><text:s text:c="2"/>2-可說出但不能融會貫通</text:span></text:p>
      <text:p text:style-name="Standard"><text:span text:style-name="T10"><text:s text:c="2"/>1-無法完整說出</text:span></text:p>
      <text:p text:style-name="Standard"><text:span text:style-name="T10">技能：4級分</text:span></text:p>
      <text:p text:style-name="Standard"><text:span text:style-name="T10"><text:s text:c="2"/>4-非常熟練有自信受個案肯定</text:span></text:p>
      <text:p text:style-name="Standard"><text:span text:style-name="T10"><text:s text:c="2"/>3-熟練但自信不足</text:span></text:p>
      <text:p text:style-name="Standard"><text:span text:style-name="T10"><text:s text:c="2"/>2-尚熟練但沒自信</text:span></text:p>
      <text:p text:style-name="Standard"><text:span text:style-name="T10"><text:s text:c="2"/>1-熟練度不足</text:span></text:p>
      <text:p text:style-name="Standard"><text:span text:style-name="T10">技能：2級分</text:span></text:p>
      <text:p text:style-name="Standard"><text:span text:style-name="T10"><text:s text:c="2"/>2-非常熟練有自信受個案肯定</text:span></text:p>
      <text:p text:style-name="Standard"><text:span text:style-name="T10"><text:s text:c="2"/>1-熟練度不足</text:span></text:p>
      <text:p text:style-name="Standard"><text:span text:style-name="T10">情意：3級分</text:span></text:p>
      <text:p text:style-name="Standard"><text:span text:style-name="T10"><text:s text:c="2"/>3-主動完全做到且展現極佳的真誠與熱誠</text:span></text:p>
      <text:p text:style-name="P70"><text:span text:style-name="T10">2-主動做到但真誠與熱誠不足</text:span></text:p>
      <text:p text:style-name="P70"><text:span text:style-name="T10">1-被動做到</text:span></text:p>
      <text:p text:style-name="P4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alibri Light" fo:font-family="'Calibri Light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與頁尾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 Neue" fo:font-family="'Helvetica Neue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Header_20_and_20_Footer" style:display-name="Header and Footer" style:family="paragraph" style:parent-style-name="Standard" style:class="extra"/>
    <style:style style:name="Footer" style:family="paragraph" style:default-outline-level="" style:class="extra">
      <style:paragraph-properties fo:text-align="start" style:justify-single-word="false" fo:orphans="0" fo:widows="0" fo:padding="0in" fo:border="non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loext:padding="0in" loext:border="none"/>
    </style:style>
    <style:style style:name="內文_20_A" style:display-name="內文 A" style:family="paragraph" style:default-outline-level="">
      <style:paragraph-properties fo:text-align="start" style:justify-single-word="false" fo:orphans="0" fo:widows="0" fo:padding="0in" fo:border="none" style:writing-mode="lr-tb"/>
      <style:text-properties fo:color="#000000" style:font-name="Times New Roman" fo:font-family="'Times New Roman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TOC_20_Heading" style:display-name="TOC Heading" style:family="paragraph" style:next-style-name="Standard" style:default-outline-level="">
      <style:paragraph-properties fo:margin-top="0.1665in" fo:margin-bottom="0in" loext:contextual-spacing="false" fo:line-height="108%" fo:text-align="start" style:justify-single-word="false" fo:keep-together="always" fo:orphans="2" fo:widows="2" fo:padding="0in" fo:border="none" fo:keep-with-next="always" style:writing-mode="lr-tb"/>
      <style:text-properties fo:color="#2f759e" style:font-name="Helvetica" fo:font-family="Helvetica" style:font-family-generic="roman" style:font-pitch="variable" fo:font-size="16pt" style:text-underline-style="none" style:letter-kerning="false" style:font-name-asian="Helvetica1" style:font-family-asian="Helvetica" style:font-family-generic-asian="system" style:font-pitch-asian="variable" style:font-size-asian="16pt" style:font-name-complex="Helvetica1" style:font-family-complex="Helvetica" style:font-family-generic-complex="system" style:font-pitch-complex="variable" style:font-size-complex="16pt" loext:padding="0in" loext:border="none"/>
    </style:style>
    <style:style style:name="預設值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fo:font-size="11pt" fo:language="zh" fo:country="TW" style:letter-kerning="fals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loext:padding="0in" loext:border="none"/>
    </style:style>
    <style:style style:name="List_20_Paragraph" style:display-name="List Paragraph" style:family="paragraph" style:default-outline-level="">
      <style:paragraph-properties fo:margin-left="0.3335in" fo:margin-right="0in" fo:text-align="start" style:justify-single-word="false" fo:orphans="0" fo:widows="0" fo:text-indent="0in" style:auto-text-indent="false" fo:padding="0in" fo:border="none" style:writing-mode="lr-tb"/>
      <style:text-properties fo:color="#000000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2pt" loext:padding="0in" loext:border="none"/>
    </style:style>
    <style:style style:name="Text_20_body_20_indent" style:display-name="Text body indent" style:family="paragraph" style:default-outline-level="" style:class="text">
      <style:paragraph-properties fo:margin-left="0.3335in" fo:margin-right="0in" fo:text-align="justify" style:justify-single-word="false" fo:orphans="0" fo:widows="0" fo:text-indent="-0.3335in" style:auto-text-indent="false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HTML_20_Preformatted" style:display-name="HTML Preformatted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" style:font-family-generic="roman" style:font-pitch="variable" fo:font-size="10pt" style:text-underline-style="none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 loext:padding="0in" loext:border="none"/>
    </style:style>
    <style:style style:name="Normal_20__28_Web_29_" style:display-name="Normal (Web)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條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項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款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目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_31_" style:display-name="1" style:family="paragraph" style:default-outline-level="">
      <style:paragraph-properties fo:margin-left="1.5in" fo:margin-right="0in" style:line-height-at-least="0.25in" fo:text-align="justify" style:justify-single-word="false" fo:orphans="0" fo:widows="0" fo:text-indent="-0.8335in" style:auto-text-indent="false" fo:padding="0in" fo:border="none" style:writing-mode="lr-tb"/>
      <style:text-properties fo:color="#000000" style:font-name="Times New Roman" fo:font-family="'Times New Roman'" style:font-family-generic="roman" style:font-pitch="variable" style:text-underline-style="none" fo:font-weight="bold" style:letter-kern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in" loext:border="none"/>
    </style:style>
    <style:style style:name="_32_" style:display-name="2" style:family="paragraph" style:default-outline-level="">
      <style:paragraph-properties fo:margin-left="1.25in" fo:margin-right="0in" style:line-height-at-least="0.25in" fo:text-align="justify" style:justify-single-word="false" fo:orphans="0" fo:widows="0" fo:text-indent="-0.1665in" style:auto-text-indent="false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Date" style:family="paragraph" style:next-style-name="內文_20_A" style:default-outline-level="">
      <style:paragraph-properties fo:text-align="end" style:justify-single-word="false" fo:orphans="0" fo:widows="0" fo:padding="0in" fo:border="none" style:writing-mode="lr-tb"/>
      <style:text-properties fo:color="#000000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/>
    </style:style>
    <style:style style:name="表格" style:family="paragraph" style:default-outline-level="">
      <style:paragraph-properties style:line-height-at-least="0.25in" fo:text-align="center" style:justify-single-word="false" fo:orphans="0" fo:widows="0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Plain_20_Text" style:display-name="Plain Text" style:family="paragraph" style:default-outline-level="">
      <style:paragraph-properties fo:text-align="start" style:justify-single-word="false" fo:orphans="0" fo:widows="0" fo:padding="0in" fo:border="none" style:writing-mode="lr-tb"/>
      <style:text-properties fo:color="#000000" style:font-name="細明體" fo:font-family="細明體" style:font-family-generic="roman" style:font-pitch="variable" style:text-underline-style="non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loext:padding="0in" loext:border="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orphans="0" fo:widows="0" fo:padding="0in" fo:border="none"/>
      <style:text-properties style:use-window-font-color="true" fo:font-size="16pt" style:letter-kerning="true" style:font-name-asian="新細明體" style:font-family-asian="新細明體" style:font-family-generic-asian="system" style:font-pitch-asian="variable" style:font-size-asian="16pt" loext:padding="0in" loext:border="none"/>
    </style:style>
    <style:style style:name="樣式1" style:family="paragraph" style:parent-style-name="Heading_20_1" style:default-outline-level="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line-height="108%" fo:text-indent="0in" style:auto-text-indent="false" fo:padding="0in" fo:border="none"/>
      <style:text-properties style:use-window-font-color="true" style:font-name="Calibri" fo:font-family="Calibri" style:font-family-generic="roman" style:font-pitch="variable" fo:font-size="11pt" style:font-name-asian="新細明體" style:font-family-asian="新細明體" style:font-family-generic-asian="system" style:font-pitch-asian="variable" style:font-size-asian="11pt" style:font-size-complex="11pt" loext:padding="0in" loext:border="non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 fo:line-height="108%" fo:padding="0in" fo:border="none"/>
      <style:text-properties style:use-window-font-color="true" style:font-name="Calibri" fo:font-family="Calibri" style:font-family-generic="roman" style:font-pitch="variable" fo:font-size="11pt" style:font-name-asian="新細明體" style:font-family-asian="新細明體" style:font-family-generic-asian="system" style:font-pitch-asian="variable" style:font-size-asian="11pt" style:font-size-complex="11pt" loext:padding="0in" loext:border="non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line-height="108%" fo:text-indent="0in" style:auto-text-indent="false" fo:padding="0in" fo:border="none"/>
      <style:text-properties style:use-window-font-color="true" style:font-name="Calibri" fo:font-family="Calibri" style:font-family-generic="roman" style:font-pitch="variable" fo:font-size="11pt" style:font-name-asian="新細明體" style:font-family-asian="新細明體" style:font-family-generic-asian="system" style:font-pitch-asian="variable" style:font-size-asian="11pt" style:font-size-complex="11pt" loext:padding="0in" loext:border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loext:padding="0in" loext:border="none"/>
    </style:style>
    <style:style style:name="標題_20_1_20_字元" style:display-name="標題 1 字元" style:family="text" style:parent-style-name="Default_20_Paragraph_20_Font">
      <style:text-properties fo:color="#000000" style:font-name="Calibri Light" fo:font-family="'Calibri Light'" style:font-family-generic="roman" style:font-pitch="variable" fo:font-size="14pt" style:text-underline-style="none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 loext:padding="0in" loext:border="none"/>
    </style:style>
    <style:style style:name="本文縮排_20_字元" style:display-name="本文縮排 字元" style:family="text" style:parent-style-name="Default_20_Paragraph_20_Font">
      <style:text-properties fo:color="#000000" style:font-name="Arial Unicode MS" fo:font-family="'Arial Unicode MS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0pt" style:text-underline-style="none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 loext:padding="0in" loext:border="none"/>
    </style:style>
    <style:style style:name="日期_20_字元" style:display-name="日期 字元" style:family="text" style:parent-style-name="Default_20_Paragraph_20_Font">
      <style:text-properties fo:color="#000000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/>
    </style:style>
    <style:style style:name="無" style:family="text"/>
    <style:style style:name="Hyperlink.0" style:family="text" style:parent-style-name="無">
      <style:text-properties fo:language="zh" fo:country="TW" style:language-asian="zh" style:country-asian="TW"/>
    </style:style>
    <style:style style:name="純文字_20_字元" style:display-name="純文字 字元" style:family="text" style:parent-style-name="Default_20_Paragraph_20_Font">
      <style:text-properties fo:color="#000000" style:font-name="細明體" fo:font-family="細明體" style:font-family-generic="roman" style:font-pitch="variable" style:text-underline-style="non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loext:padding="0in" loext:border="none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fo:color="#000000" style:font-name="Calibri Light" fo:font-family="'Calibri Light'" style:font-family-generic="roman" style:font-pitch="variable" fo:font-size="14pt" style:text-underline-style="none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 loext:padding="0in" loext:border="none"/>
    </style:style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text-underline-style="none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loext:padding="0in" loext:border="none"/>
    </style:style>
    <style:style style:name="標題_20_3_20_字元" style:display-name="標題 3 字元" style:family="text" style:parent-style-name="Default_20_Paragraph_20_Font">
      <style:text-properties fo:color="#000000" style:font-name="Calibri Light" fo:font-family="'Calibri Light'" style:font-family-generic="roman" style:font-pitch="variable" fo:font-size="18pt" style:text-underline-style="none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 loext:padding="0in" loext:border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/>
    </style:style>
    <style:style style:name="註解主旨_20_字元" style:display-name="註解主旨 字元" style:family="text" style:parent-style-name="註解文字_20_字元">
      <style:text-properties fo:color="#000000" style:font-name="Times New Roman" fo:font-family="'Times New Roman'" style:font-family-generic="roman" style:font-pitch="variable" style:text-underline-style="none" fo:font-weight="bold" style:letter-kern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in" loext:border="none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text-underline-style="none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loext:padding="0in" loext:border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" style:display-name="已輸入樣式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5" style:display-name="List 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6" style:display-name="List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7" style:display-name="List 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8" style:display-name="List 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9" style:display-name="List 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0" style:display-name="List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1" style:display-name="List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2" style:display-name="List 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3" style:display-name="List 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4" style:display-name="List 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5" style:display-name="List 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6" style:display-name="List 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7" style:display-name="List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8" style:display-name="List 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9" style:display-name="List 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0" style:display-name="List 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1" style:display-name="List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2" style:display-name="List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3" style:display-name="List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4" style:display-name="List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5" style:display-name="List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6" style:display-name="List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7" style:display-name="List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8" style:display-name="List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9" style:display-name="List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0" style:display-name="List 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1" style:display-name="List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7" style:display-name="已輸入樣式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2" style:display-name="List 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3" style:display-name="List 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8" style:display-name="已輸入樣式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9" style:display-name="已輸入樣式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4" style:display-name="List 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5" style:display-name="List 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6" style:display-name="List 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7" style:display-name="List 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8" style:display-name="List 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9" style:display-name="List 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53" style:display-name="List 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01" style:display-name="List 4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5" text:style-name="ListLabel_20_5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8" text:style-name="ListLabel_20_8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0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23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26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9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32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35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38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41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44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47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5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53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56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59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6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一, 二, 三, ...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2" text:style-name="ListLabel_20_65" style:num-suffix=")" style:num-format="一, 二, 三, ...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5" text:style-name="ListLabel_20_68" style:num-suffix="." style:num-format="一, 二, 三, ...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8" text:style-name="ListLabel_20_71" style:num-suffix="." style:num-format="一, 二, 三, ...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3335in"/>
        </style:list-level-properties>
      </text:list-level-style-number>
      <text:list-level-style-number text:level="2" text:style-name="ListLabel_20_74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5" text:style-name="ListLabel_20_77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8" text:style-name="ListLabel_20_8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2" text:style-name="ListLabel_20_83" style:num-suffix=")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5" text:style-name="ListLabel_20_86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8" text:style-name="ListLabel_20_89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3335in"/>
        </style:list-level-properties>
      </text:list-level-style-number>
      <text:list-level-style-number text:level="2" text:style-name="ListLabel_20_92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5" text:style-name="ListLabel_20_95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8" text:style-name="ListLabel_20_98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3335in"/>
        </style:list-level-properties>
      </text:list-level-style-number>
      <text:list-level-style-number text:level="2" text:style-name="ListLabel_20_101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5" text:style-name="ListLabel_20_104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8" text:style-name="ListLabel_20_107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2" text:style-name="ListLabel_20_110" style:num-suffix=")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5" text:style-name="ListLabel_20_113" style:num-suffix="." style:num-format="一, 二, 三, ...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8" text:style-name="ListLabel_20_116" style:num-suffix="." style:num-format="一, 二, 三, ...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2" text:style-name="ListLabel_20_119" style:num-suffix=")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5" text:style-name="ListLabel_20_122" style:num-suffix="." style:num-format="一, 二, 三, ...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8" text:style-name="ListLabel_20_125" style:num-suffix="." style:num-format="一, 二, 三, ...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一, 二, 三, ...">
        <style:list-level-properties text:list-level-position-and-space-mode="label-alignment">
          <style:list-level-label-alignment text:label-followed-by="listtab" fo:text-indent="-0.4583in" fo:margin-left="0.4583in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3228in" fo:margin-left="1.0126in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>
          <style:list-level-label-alignment text:label-followed-by="listtab" fo:text-indent="-0.4445in" fo:margin-left="1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>
          <style:list-level-label-alignment text:label-followed-by="listtab" fo:text-indent="-0.4445in" fo:margin-left="2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>
          <style:list-level-label-alignment text:label-followed-by="listtab" fo:text-indent="-0.444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4209in" fo:text-indent="-0.3228in" fo:margin-left="0.3228in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5.4209in" fo:text-indent="-0.3028in" fo:margin-left="0.6362in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>
          <style:list-level-label-alignment text:label-followed-by="listtab" text:list-tab-stop-position="5.4209in" fo:text-indent="-0.4098in" fo:margin-left="1in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5.4209in" fo:text-indent="-0.272in" fo:margin-left="1.272in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5.4209in" fo:text-indent="-0.3335in" fo:margin-left="1.6665in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>
          <style:list-level-label-alignment text:label-followed-by="listtab" text:list-tab-stop-position="5.4209in" fo:text-indent="-0.3181in" fo:margin-left="1.9083in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4209in" fo:text-indent="-0.3335in" fo:margin-left="2.3335in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4209in" fo:text-indent="-0.211in" fo:margin-left="2.5445in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>
          <style:list-level-label-alignment text:label-followed-by="listtab" text:list-tab-stop-position="5.4209in" fo:text-indent="-0.4098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46" style:num-suffix="." style:num-format="一, 二, 三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5" text:style-name="ListLabel_20_149" style:num-suffix="." style:num-format="一, 二, 三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8" text:style-name="ListLabel_20_152" style:num-suffix="." style:num-format="一, 二, 三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55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58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61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64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67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7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73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76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79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8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85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88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1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194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197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20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203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206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style:num-suffix="." style:num-format="一, 二, 三, ...">
        <style:list-level-properties text:list-level-position-and-space-mode="label-alignment">
          <style:list-level-label-alignment text:label-followed-by="listtab" fo:text-indent="-0.2854in" fo:margin-left="0.2854in"/>
        </style:list-level-properties>
      </text:list-level-style-number>
      <text:list-level-style-number text:level="2" text:style-name="ListLabel_20_209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0.6744in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1.0209in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2854in" fo:text-indent="-0.3409in" fo:margin-left="1.3409in"/>
        </style:list-level-properties>
      </text:list-level-style-number>
      <text:list-level-style-number text:level="5" text:style-name="ListLabel_20_212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1.6744in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2.0209in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0.2854in" fo:text-indent="-0.3409in" fo:margin-left="2.3409in"/>
        </style:list-level-properties>
      </text:list-level-style-number>
      <text:list-level-style-number text:level="8" text:style-name="ListLabel_20_215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2.6744in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3.0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style:num-suffix="." style:num-format="一, 二, 三, ...">
        <style:list-level-properties text:list-level-position-and-space-mode="label-alignment">
          <style:list-level-label-alignment text:label-followed-by="listtab" fo:text-indent="-0.2854in" fo:margin-left="0.2854in"/>
        </style:list-level-properties>
      </text:list-level-style-number>
      <text:list-level-style-number text:level="2" text:style-name="ListLabel_20_218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0.6744in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1.0209in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2854in" fo:text-indent="-0.3409in" fo:margin-left="1.3409in"/>
        </style:list-level-properties>
      </text:list-level-style-number>
      <text:list-level-style-number text:level="5" text:style-name="ListLabel_20_221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1.6744in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2.0209in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0.2854in" fo:text-indent="-0.3409in" fo:margin-left="2.3409in"/>
        </style:list-level-properties>
      </text:list-level-style-number>
      <text:list-level-style-number text:level="8" text:style-name="ListLabel_20_224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2.6744in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3.0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2" text:style-name="ListLabel_20_227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5" text:style-name="ListLabel_20_230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8" text:style-name="ListLabel_20_233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2" text:style-name="ListLabel_20_236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5" text:style-name="ListLabel_20_239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8" text:style-name="ListLabel_20_242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2" text:style-name="ListLabel_20_245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5" text:style-name="ListLabel_20_248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8" text:style-name="ListLabel_20_251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text:style-name="ListLabel_20_254" style:num-suffix="." style:num-format="一, 二, 三, ...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5" text:style-name="ListLabel_20_257" style:num-suffix="." style:num-format="一, 二, 三, ...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8" text:style-name="ListLabel_20_260" style:num-suffix="." style:num-format="一, 二, 三, ...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2" text:style-name="ListLabel_20_263" style:num-suffix="." style:num-format="一, 二, 三, ...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5" text:style-name="ListLabel_20_266" style:num-suffix="." style:num-format="一, 二, 三, ...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8" text:style-name="ListLabel_20_269" style:num-suffix="." style:num-format="一, 二, 三, ...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2" text:style-name="ListLabel_20_272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5" text:style-name="ListLabel_20_275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8" text:style-name="ListLabel_20_278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2" text:style-name="ListLabel_20_281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5" text:style-name="ListLabel_20_284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8" text:style-name="ListLabel_20_287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2" text:style-name="ListLabel_20_290" style:num-suffix="." style:num-format="一, 二, 三, ...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5" text:style-name="ListLabel_20_293" style:num-suffix="." style:num-format="一, 二, 三, ...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8" text:style-name="ListLabel_20_296" style:num-suffix="." style:num-format="一, 二, 三, ...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text:style-name="ListLabel_20_299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5" text:style-name="ListLabel_20_30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8" text:style-name="ListLabel_20_305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2" text:style-name="ListLabel_20_308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5" text:style-name="ListLabel_20_311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8" text:style-name="ListLabel_20_314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text:style-name="ListLabel_20_317" style:num-suffix="." style:num-format="壱, 弐, 参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5" text:style-name="ListLabel_20_32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8" text:style-name="ListLabel_20_323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326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329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332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2" text:style-name="ListLabel_20_335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5" text:style-name="ListLabel_20_338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8" text:style-name="ListLabel_20_341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>
          <style:list-level-label-alignment text:label-followed-by="listtab" fo:text-indent="-0.4445in" fo:margin-left="1in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>
          <style:list-level-label-alignment text:label-followed-by="listtab" fo:text-indent="-0.4445in" fo:margin-left="2in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>
          <style:list-level-label-alignment text:label-followed-by="listtab" fo:text-indent="-0.444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style:num-prefix="(" style:num-suffix=")" style:num-format="一, 二, 三, ...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2" text:style-name="ListLabel_20_353" style:num-suffix="." style:num-format="一, 二, 三, ...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5" text:style-name="ListLabel_20_356" style:num-suffix="." style:num-format="一, 二, 三, ...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8" text:style-name="ListLabel_20_359" style:num-suffix="." style:num-format="一, 二, 三, ...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2" text:style-name="ListLabel_20_362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5" text:style-name="ListLabel_20_365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8" text:style-name="ListLabel_20_368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text:style-name="ListLabel_20_371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5" text:style-name="ListLabel_20_374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8" text:style-name="ListLabel_20_377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text:style-name="ListLabel_20_380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5" text:style-name="ListLabel_20_383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8" text:style-name="ListLabel_20_386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style:num-suffix="." style:num-format="一, 二, 三, ...">
        <style:list-level-properties text:list-level-position-and-space-mode="label-alignment">
          <style:list-level-label-alignment text:label-followed-by="listtab" fo:text-indent="-0.5866in" fo:margin-left="0.5866in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0.5835in" fo:text-indent="-0.2291in" fo:margin-left="0.5638in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>
          <style:list-level-label-alignment text:label-followed-by="listtab" text:list-tab-stop-position="0.5835in" fo:text-indent="-0.4299in" fo:margin-left="1.0161in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0.5835in" fo:text-indent="-0.3425in" fo:margin-left="1.3425in"/>
        </style:list-level-properties>
      </text:list-level-style-number>
      <text:list-level-style-number text:level="5" text:style-name="ListLabel_20_392" style:num-suffix="." style:num-format="一, 二, 三, ...">
        <style:list-level-properties text:list-level-position-and-space-mode="label-alignment">
          <style:list-level-label-alignment text:label-followed-by="listtab" text:list-tab-stop-position="0.5835in" fo:text-indent="-0.3425in" fo:margin-left="1.6756in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>
          <style:list-level-label-alignment text:label-followed-by="listtab" text:list-tab-stop-position="0.5835in" fo:text-indent="-0.4299in" fo:margin-left="2.0161in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5835in" fo:text-indent="-0.3425in" fo:margin-left="2.3425in"/>
        </style:list-level-properties>
      </text:list-level-style-number>
      <text:list-level-style-number text:level="8" text:style-name="ListLabel_20_395" style:num-suffix="." style:num-format="一, 二, 三, ...">
        <style:list-level-properties text:list-level-position-and-space-mode="label-alignment">
          <style:list-level-label-alignment text:label-followed-by="listtab" text:list-tab-stop-position="0.5835in" fo:text-indent="-0.3425in" fo:margin-left="2.6756in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>
          <style:list-level-label-alignment text:label-followed-by="listtab" text:list-tab-stop-position="0.5835in" fo:text-indent="-0.4299in" fo:margin-left="3.01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text:style-name="ListLabel_20_398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3" text:style-name="ListLabel_20_399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5" text:style-name="ListLabel_20_401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6" text:style-name="ListLabel_20_402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8" text:style-name="ListLabel_20_404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9" text:style-name="ListLabel_20_405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text:style-name="ListLabel_20_407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3" text:style-name="ListLabel_20_408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4" text:style-name="ListLabel_20_409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5" text:style-name="ListLabel_20_410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6" text:style-name="ListLabel_20_411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7" text:style-name="ListLabel_20_412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8" text:style-name="ListLabel_20_413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9" text:style-name="ListLabel_20_414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2" text:style-name="ListLabel_20_416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3" text:style-name="ListLabel_20_417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Arial Unicode MS'"/>
      </text:list-level-style-bullet>
      <text:list-level-style-bullet text:level="4" text:style-name="ListLabel_20_418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5" text:style-name="ListLabel_20_419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6" text:style-name="ListLabel_20_420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Arial Unicode MS'"/>
      </text:list-level-style-bullet>
      <text:list-level-style-bullet text:level="7" text:style-name="ListLabel_20_421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8" text:style-name="ListLabel_20_422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9" text:style-name="ListLabel_20_423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24" style:num-suffix="." style:num-format="一, 二, 三, ...">
        <style:list-level-properties text:list-level-position-and-space-mode="label-alignment">
          <style:list-level-label-alignment text:label-followed-by="listtab" fo:text-indent="-0.8126in" fo:margin-left="0.8126in"/>
        </style:list-level-properties>
      </text:list-level-style-number>
      <text:list-level-style-number text:level="2" text:style-name="ListLabel_20_425" style:num-suffix="." style:num-format="一, 二, 三, ...">
        <style:list-level-properties text:list-level-position-and-space-mode="label-alignment">
          <style:list-level-label-alignment text:label-followed-by="listtab" fo:text-indent="-0.75in" fo:margin-left="1.0835in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>
          <style:list-level-label-alignment text:label-followed-by="listtab" fo:text-indent="-0.4374in" fo:margin-left="2in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>
          <style:list-level-label-alignment text:label-followed-by="listtab" fo:text-indent="-0.4374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33" style:num-suffix="." style:num-format="一, 二, 三, ...">
        <style:list-level-properties text:list-level-position-and-space-mode="label-alignment">
          <style:list-level-label-alignment text:label-followed-by="listtab" fo:text-indent="-0.8126in" fo:margin-left="0.8126in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>
          <style:list-level-label-alignment text:label-followed-by="listtab" fo:text-indent="-0.4118in" fo:margin-left="1in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>
          <style:list-level-label-alignment text:label-followed-by="listtab" fo:text-indent="-0.4118in" fo:margin-left="2in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>
          <style:list-level-label-alignment text:label-followed-by="listtab" fo:text-indent="-0.4118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■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text:style-name="ListLabel_20_443" style:num-suffix="■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3" text:style-name="ListLabel_20_444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4" text:style-name="ListLabel_20_445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5" text:style-name="ListLabel_20_446" style:num-suffix="■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6" text:style-name="ListLabel_20_447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7" text:style-name="ListLabel_20_448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8" text:style-name="ListLabel_20_449" style:num-suffix="■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9" text:style-name="ListLabel_20_450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52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53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54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55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56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57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58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59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61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62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63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64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65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66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67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68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70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71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72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73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74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75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76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77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79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80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81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82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83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84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85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86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■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2" text:style-name="ListLabel_20_488" style:num-suffix="■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3" text:style-name="ListLabel_20_489" style:num-suffix="◆" text:bullet-char="◆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4" text:style-name="ListLabel_20_490" style:num-suffix="●" text:bullet-char="●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5" text:style-name="ListLabel_20_491" style:num-suffix="■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6" text:style-name="ListLabel_20_492" style:num-suffix="◆" text:bullet-char="◆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7" text:style-name="ListLabel_20_493" style:num-suffix="●" text:bullet-char="●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8" text:style-name="ListLabel_20_494" style:num-suffix="■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9" text:style-name="ListLabel_20_495" style:num-suffix="◆" text:bullet-char="◆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496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752in" fo:margin-left="0.7083in"/>
        </style:list-level-properties>
      </text:list-level-style-number>
      <text:list-level-style-number text:level="2" text:style-name="ListLabel_20_497" style:num-suffix="." style:num-format="一, 二, 三, ...">
        <style:list-level-properties text:list-level-position-and-space-mode="label-alignment">
          <style:list-level-label-alignment text:label-followed-by="listtab" text:list-tab-stop-position="0.7083in" fo:text-indent="-0.1665in" fo:margin-left="0.8335in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>
          <style:list-level-label-alignment text:label-followed-by="listtab" text:list-tab-stop-position="0.8335in" fo:text-indent="-0.4272in" fo:margin-left="1.3465in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0.8335in" fo:text-indent="-0.3193in" fo:margin-left="1.6528in"/>
        </style:list-level-properties>
      </text:list-level-style-number>
      <text:list-level-style-number text:level="5" text:style-name="ListLabel_20_50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193in" fo:margin-left="1.9862in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>
          <style:list-level-label-alignment text:label-followed-by="listtab" text:list-tab-stop-position="0.8335in" fo:text-indent="-0.4272in" fo:margin-left="2.3465in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0.8335in" fo:text-indent="-0.3193in" fo:margin-left="2.6528in"/>
        </style:list-level-properties>
      </text:list-level-style-number>
      <text:list-level-style-number text:level="8" text:style-name="ListLabel_20_503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193in" fo:margin-left="2.9862in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>
          <style:list-level-label-alignment text:label-followed-by="listtab" text:list-tab-stop-position="0.8335in" fo:text-indent="-0.4272in" fo:margin-left="3.3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505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text:style-name="ListLabel_20_506" style:num-suffix=".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5" text:style-name="ListLabel_20_509" style:num-suffix=".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8" text:style-name="ListLabel_20_512" style:num-suffix=".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2" text:style-name="ListLabel_20_515" style:num-suffix="." style:num-format="一, 二, 三, ...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5" text:style-name="ListLabel_20_518" style:num-suffix="." style:num-format="一, 二, 三, ...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8" text:style-name="ListLabel_20_521" style:num-suffix="." style:num-format="一, 二, 三, ...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5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55in" fo:text-indent="-0.3335in" fo:margin-left="0.5in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nothing" fo:text-indent="-0.0984in" fo:margin-left="0.5984in"/>
        </style:list-level-properties>
      </text:list-level-style-number>
      <text:list-level-style-number text:level="3" text:style-name="ListLabel_20_525" style:num-suffix="." style:num-format="i">
        <style:list-level-properties text:list-level-position-and-space-mode="label-alignment">
          <style:list-level-label-alignment text:label-followed-by="listtab" text:list-tab-stop-position="1.0555in" fo:text-indent="-0.3134in" fo:margin-left="1.0634in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1.5in" fo:text-indent="-0.3409in" fo:margin-left="1.5075in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1.8335in" fo:text-indent="-0.3409in" fo:margin-left="1.8409in"/>
        </style:list-level-properties>
      </text:list-level-style-number>
      <text:list-level-style-number text:level="6" text:style-name="ListLabel_20_528" style:num-suffix="." style:num-format="i">
        <style:list-level-properties text:list-level-position-and-space-mode="label-alignment">
          <style:list-level-label-alignment text:label-followed-by="listtab" text:list-tab-stop-position="2.1665in" fo:text-indent="-0.4244in" fo:margin-left="2.1744in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2.5in" fo:text-indent="-0.3409in" fo:margin-left="2.5075in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2.8335in" fo:text-indent="-0.3409in" fo:margin-left="2.8409in"/>
        </style:list-level-properties>
      </text:list-level-style-number>
      <text:list-level-style-number text:level="9" text:style-name="ListLabel_20_531" style:num-suffix="." style:num-format="i">
        <style:list-level-properties text:list-level-position-and-space-mode="label-alignment">
          <style:list-level-label-alignment text:label-followed-by="listtab" text:list-tab-stop-position="3.1665in" fo:text-indent="-0.4244in" fo:margin-left="3.1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53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>
          <style:list-level-label-alignment text:label-followed-by="listtab" fo:text-indent="-0.4165in" fo:margin-left="1in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>
          <style:list-level-label-alignment text:label-followed-by="listtab" fo:text-indent="-0.4165in" fo:margin-left="2in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>
          <style:list-level-label-alignment text:label-followed-by="listtab" fo:text-indent="-0.416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54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09in" fo:text-indent="-0.3335in" fo:margin-left="0.5in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nothing" fo:text-indent="-0.0984in" fo:margin-left="0.5984in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>
          <style:list-level-label-alignment text:label-followed-by="listtab" text:list-tab-stop-position="1.1665in" fo:text-indent="-0.4244in" fo:margin-left="1.1744in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1.5in" fo:text-indent="-0.3409in" fo:margin-left="1.5075in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1.8335in" fo:text-indent="-0.3409in" fo:margin-left="1.8409in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>
          <style:list-level-label-alignment text:label-followed-by="listtab" text:list-tab-stop-position="2.1665in" fo:text-indent="-0.4244in" fo:margin-left="2.1744in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2.5in" fo:text-indent="-0.3409in" fo:margin-left="2.5075in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2.8335in" fo:text-indent="-0.3409in" fo:margin-left="2.8409in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>
          <style:list-level-label-alignment text:label-followed-by="listtab" text:list-tab-stop-position="3.1665in" fo:text-indent="-0.4244in" fo:margin-left="3.1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2" text:style-name="ListLabel_20_551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3" text:style-name="ListLabel_20_552" style:num-suffix="." style:num-format="i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5" text:style-name="ListLabel_20_554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6" text:style-name="ListLabel_20_555" style:num-suffix="." style:num-format="i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8" text:style-name="ListLabel_20_557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9" text:style-name="ListLabel_20_558" style:num-suffix="." style:num-format="i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8839in" style:type="center"/>
          <style:tab-stop style:position="5.7543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909in" fo:margin-bottom="0.3154in" fo:margin-left="0.6693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6693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奮志 姚</meta:initial-creator>
    <dc:creator>USER</dc:creator>
    <meta:editing-cycles>2</meta:editing-cycles>
    <meta:print-date>2021-06-21T23:58:00</meta:print-date>
    <meta:creation-date>2021-07-16T05:12:00</meta:creation-date>
    <dc:date>2021-07-16T05:12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5" meta:paragraph-count="225" meta:word-count="3324" meta:character-count="4435" meta:non-whitespace-character-count="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