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083in"/>
      <style:text-properties style:font-name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  <style:text-properties style:font-name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3.836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4875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name="標楷體" style:font-name-asian="標楷體"/>
    </style:style>
    <style:style style:name="P17" style:parent-style-name="Default" style:family="paragraph">
      <style:paragraph-properties fo:text-align="center"/>
      <style:text-properties style:font-name="標楷體" style:font-name-asian="標楷體"/>
    </style:style>
    <style:style style:name="P18" style:parent-style-name="Default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標楷體" style:font-name-asian="標楷體"/>
    </style:style>
    <style:style style:name="P31" style:parent-style-name="Default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標楷體" style:font-name-asian="標楷體"/>
    </style:style>
    <style:style style:name="P36" style:parent-style-name="Default" style:family="paragraph">
      <style:paragraph-properties fo:text-align="center"/>
      <style:text-properties style:font-name="標楷體" style:font-name-asian="標楷體"/>
    </style:style>
    <style:style style:name="P37" style:parent-style-name="Default" style:family="paragraph">
      <style:paragraph-properties fo:text-align="center"/>
      <style:text-properties style:font-name="標楷體" style:font-name-asian="標楷體"/>
    </style:style>
    <style:style style:name="P38" style:parent-style-name="Default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Default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Default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fault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8" style:parent-style-name="Default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6" style:parent-style-name="Default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Cell2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3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4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5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6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7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8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299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300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301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302" style:parent-style-name="內文" style:family="paragraph">
      <style:paragraph-properties fo:text-align="center" fo:line-height="0.2083in"/>
      <style:text-properties style:font-name="標楷體" fo:font-weight="bold" style:font-weight-asian="bold"/>
    </style:style>
    <style:style style:name="P303" style:parent-style-name="內文" style:family="paragraph">
      <style:paragraph-properties fo:widows="2" fo:orphans="2" fo:text-align="justify"/>
      <style:text-properties style:letter-kerning="false"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bookmark-end text:name="_GoBack"/>國立臺南護理專科學校 老人服務事業科五專部海外實習</text:p>
      <text:p text:style-name="P2"/>
      <text:p text:style-name="P3">滿意度評值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非</text:p>
            <text:p text:style-name="P17">常</text:p>
            <text:p text:style-name="P18">同</text:p>
            <text:p text:style-name="P19"><text:span text:style-name="T20">意</text:span></text:p>
          </table:table-cell>
          <table:table-cell table:style-name="TableCell21">
            <text:p text:style-name="P22">同</text:p>
            <text:p text:style-name="P23"><text:span text:style-name="T24">意</text:span></text:p>
          </table:table-cell>
          <table:table-cell table:style-name="TableCell25">
            <text:p text:style-name="P26">尚</text:p>
            <text:p text:style-name="P27"><text:span text:style-name="T28">可</text:span></text:p>
          </table:table-cell>
          <table:table-cell table:style-name="TableCell29">
            <text:p text:style-name="P30">不</text:p>
            <text:p text:style-name="P31">同</text:p>
            <text:p text:style-name="P32"><text:span text:style-name="T33">意</text:span></text:p>
          </table:table-cell>
          <table:table-cell table:style-name="TableCell34">
            <text:p text:style-name="P35">非</text:p>
            <text:p text:style-name="P36">常</text:p>
            <text:p text:style-name="P37">不</text:p>
            <text:p text:style-name="P38">同</text:p>
            <text:p text:style-name="P39"><text:span text:style-name="T40">意</text:span></text:p>
          </table:table-cell>
        </table:table-row>
        <table:table-row table:style-name="TableRow41">
          <table:table-cell table:style-name="TableCell42">
            <text:p text:style-name="P43">一、國際觀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Default"><text:span text:style-name="T56">1.</text:span><text:span text:style-name="T57">幫助你對日本文化有更多的認識</text:span><text:span text:style-name="T58">?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Default"><text:span text:style-name="T71">2.</text:span><text:span text:style-name="T72">幫助你對日本的長期照護環境有更多的認識</text:span><text:span text:style-name="T73">?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Default"><text:span text:style-name="T86">3.</text:span><text:span text:style-name="T87">對提升你的日文能力有幫助</text:span><text:span text:style-name="T88">?<text:s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幫助你有國際視野?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Default"><text:span text:style-name="T114">5.</text:span><text:span text:style-name="T115">增進你的思考領域</text:span><text:span text:style-name="T116">?<text:s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二、專業成長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幫助你對老人長期服務與照顧的認識?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幫助你對老人長期服務與照顧照顧的執行?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幫助你敬業尊重的專業態度表現的認識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4</text:span><text:span text:style-name="T183">.</text:span><text:span text:style-name="T184">幫助你敬業尊重的專業態度表現執行</text:span><text:span text:style-name="T185">?<text:s/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三、生活習慣及個人成長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住宿地點的安排是滿意的?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對自己的學習有很多的反思及成長?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對提升自己的獨立性是有幫助的?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隨團老師的幫助與輔導是必要的?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.總體而言你對這次的海外實習很滿意?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四、其他建議事項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6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style:use-window-font-color="true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6-28T10:48:00Z</meta:creation-date>
    <dc:date>2019-06-28T10:48:00Z</dc:date>
    <meta:print-date>2017-05-15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