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FakeFont-00017CBF" svg:font-family="FakeFont-00017C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 style:font-weight-complex="bold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name-complex="FakeFont-00017CBF" style:font-weight-complex="bold" style:letter-kerning="false"/>
    </style:style>
    <style:style style:name="T14" style:parent-style-name="預設段落字型" style:family="text">
      <style:text-properties style:font-name="標楷體" style:font-name-asian="標楷體" style:font-name-complex="FakeFont-00017CBF" style:font-weight-complex="bold" style:letter-kerning="false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P18" style:parent-style-name="內文" style:family="paragraph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margin-left="0.4923in" fo:text-indent="-0.492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P34" style:parent-style-name="內文" style:family="paragraph">
      <style:paragraph-properties fo:margin-left="0.3333in" fo:text-indent="0.8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 fo:font-weight="bold" style:font-weight-asian="bold"/>
    </style:style>
    <style:style style:name="TableColumn39" style:family="table-column">
      <style:table-column-properties style:column-width="1.375in"/>
    </style:style>
    <style:style style:name="TableColumn40" style:family="table-column">
      <style:table-column-properties style:column-width="1in"/>
    </style:style>
    <style:style style:name="TableColumn41" style:family="table-column">
      <style:table-column-properties style:column-width="1.4354in"/>
    </style:style>
    <style:style style:name="TableColumn42" style:family="table-column">
      <style:table-column-properties style:column-width="2.6868in"/>
    </style:style>
    <style:style style:name="Table38" style:family="table">
      <style:table-properties style:width="6.4972in" fo:margin-left="0.075in" table:align="left"/>
    </style:style>
    <style:style style:name="TableRow43" style:family="table-row">
      <style:table-row-properties style:min-row-height="0.275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52" style:family="table-row">
      <style:table-row-properties style:min-row-height="0.37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2" style:family="table-row">
      <style:table-row-properties style:min-row-height="0.37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.1666in">
        <style:tab-stops>
          <style:tab-stop style:type="left" style:position="2.4312in"/>
        </style:tab-stops>
      </style:paragraph-properties>
      <style:text-properties style:font-name="標楷體" style:font-name-asian="標楷體"/>
    </style:style>
    <style:style style:name="TableRow71" style:family="table-row">
      <style:table-row-properties style:min-row-height="0.2756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81" style:family="table-row">
      <style:table-row-properties style:min-row-height="0.37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90" style:family="table-row">
      <style:table-row-properties style:min-row-height="0.2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新細明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新細明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P106" style:parent-style-name="內文" style:family="paragraph">
      <style:text-properties style:font-name="標楷體" style:font-name-asian="標楷體" fo:font-weight="bold" style:font-weight-asian="bold"/>
    </style:style>
    <style:style style:name="P107" style:parent-style-name="內文" style:family="paragraph">
      <style:text-properties style:font-name="標楷體" style:font-name-asian="標楷體" fo:font-weight="bold" style:font-weight-asian="bold"/>
    </style:style>
    <style:style style:name="P108" style:parent-style-name="內文" style:family="paragraph"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paragraph-properties fo:break-before="page" style:snap-to-layout-grid="false" fo:text-align="center" fo:line-height="150%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margin-left="1.5763in" fo:text-indent="-1.576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P118" style:parent-style-name="內文" style:family="paragraph">
      <style:paragraph-properties fo:margin-left="1.575in" fo:text-indent="-0.07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23" style:parent-style-name="內文" style:family="paragraph">
      <style:paragraph-properties fo:margin-left="1.168in" fo:text-indent="-1.16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P126" style:parent-style-name="內文" style:family="paragraph">
      <style:paragraph-properties fo:text-align="justify" fo:line-height="0.2777in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P131" style:parent-style-name="內文" style:family="paragraph">
      <style:paragraph-properties fo:line-height="0.2777in" fo:margin-left="1.168in" fo:text-indent="-1.16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P134" style:parent-style-name="內文" style:family="paragraph">
      <style:paragraph-properties fo:margin-left="1.168in" fo:text-indent="-1.168in">
        <style:tab-stops/>
      </style:paragraph-properties>
      <style:text-properties style:font-name="新細明體" fo:font-weight="bold" style:font-weight-asian="bold" style:font-weight-complex="bold" style:font-size-complex="14pt"/>
    </style:style>
    <style:style style:name="TableColumn136" style:family="table-column">
      <style:table-column-properties style:column-width="1.325in"/>
    </style:style>
    <style:style style:name="TableColumn137" style:family="table-column">
      <style:table-column-properties style:column-width="4in"/>
    </style:style>
    <style:style style:name="TableColumn138" style:family="table-column">
      <style:table-column-properties style:column-width="0.5in"/>
    </style:style>
    <style:style style:name="TableColumn139" style:family="table-column">
      <style:table-column-properties style:column-width="1.3375in"/>
    </style:style>
    <style:style style:name="Table135" style:family="table">
      <style:table-properties style:width="7.1625in" fo:margin-left="0in" table:align="left"/>
    </style:style>
    <style:style style:name="TableRow140" style:family="table-row">
      <style:table-row-properties style:min-row-height="0.605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0pt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list-style-name="LFO1" style:family="paragraph">
      <style:text-properties style:font-name="標楷體" style:font-name-asian="標楷體"/>
    </style:style>
    <style:style style:name="P174" style:parent-style-name="內文" style:list-style-name="LFO1" style:family="paragraph">
      <style:text-properties style:font-name="標楷體" style:font-name-asian="標楷體"/>
    </style:style>
    <style:style style:name="P175" style:parent-style-name="內文" style:list-style-name="LFO1" style:family="paragraph">
      <style:text-properties style:font-name="標楷體" style:font-name-asian="標楷體"/>
    </style:style>
    <style:style style:name="P176" style:parent-style-name="內文" style:list-style-name="LFO1" style:family="paragraph">
      <style:text-properties style:font-name="標楷體" style:font-name-asian="標楷體"/>
    </style:style>
    <style:style style:name="P177" style:parent-style-name="內文" style:list-style-name="LFO1" style:family="paragraph">
      <style:text-properties style:font-name="標楷體" style:font-name-asian="標楷體"/>
    </style:style>
    <style:style style:name="P178" style:parent-style-name="內文" style:list-style-name="LFO1" style:family="paragraph">
      <style:text-properties style:font-name="標楷體" style:font-name-asian="標楷體"/>
    </style:style>
    <style:style style:name="P179" style:parent-style-name="內文" style:list-style-name="LFO2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 style:font-size-complex="10pt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新細明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P194" style:parent-style-name="內文" style:family="paragraph">
      <style:text-properties style:font-name="標楷體" style:font-name-asian="標楷體" fo:font-weight="bold" style:font-weight-asian="bold"/>
    </style:style>
    <style:style style:name="P195" style:parent-style-name="內文" style:family="paragraph">
      <style:text-properties style:font-name="標楷體" style:font-name-asian="標楷體" fo:font-weight="bold" style:font-weight-asian="bold"/>
    </style:style>
    <style:style style:name="P196" style:parent-style-name="內文" style:family="paragraph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bookmark-start text:name="_Hlk77328367"/><text:bookmark-start text:name="_Hlk77332900"/><text:span text:style-name="T2">國立臺南護理專科學校</text:span><text:span text:style-name="T3">老人服務事業科</text:span></text:p>
      <text:p text:style-name="P4">實習活動設計(範本一)</text:p>
      <text:p text:style-name="內文"><text:span text:style-name="T5">一、活動名稱</text:span><text:span text:style-name="T6">：大家來</text:span><text:span text:style-name="T7">”</text:span><text:span text:style-name="T8">猜</text:span><text:span text:style-name="T9">”</text:span><text:span text:style-name="T10">寶</text:span></text:p>
      <text:p text:style-name="內文"><text:span text:style-name="T11">二、活動目標</text:span><text:span text:style-name="T12">：</text:span><text:span text:style-name="T13">藉由團體音樂活動，給住民身心上的刺激，進而改善人際與情緒</text:span></text:p>
      <text:p text:style-name="內文"><text:span text:style-name="T14"><text:s text:c="14"/>狀態；以</text:span><text:span text:style-name="T15">摺紙促進感官刺激；猜</text:span><text:span text:style-name="T16">猜看</text:span><text:span text:style-name="T17">的方式可增加想像力、自我</text:span></text:p>
      <text:p text:style-name="P18"><text:s text:c="14"/>成就感及自信；活動增加與他人的互動，增加生活樂趣及品質。</text:p>
      <text:p text:style-name="內文"><text:span text:style-name="T19">三、活動對象及人數</text:span><text:span text:style-name="T20">：</text:span><text:span text:style-name="T21">意識清楚且可坐輪椅的住民</text:span><text:span text:style-name="T22">及台南護專實習學生8人，預</text:span></text:p>
      <text:p text:style-name="P23"><text:s text:c="20"/>計50人</text:p>
      <text:p text:style-name="內文"><text:span text:style-name="T24">四、活動地點</text:span><text:span text:style-name="T25">：一樓活動廣場</text:span></text:p>
      <text:p text:style-name="P26"><text:span text:style-name="T27">五、注意事項</text:span><text:span text:style-name="T28">：</text:span><text:span text:style-name="T29">摺紙與</text:span><text:span text:style-name="T30">猜一猜活動</text:span><text:span text:style-name="T31">，</text:span><text:span text:style-name="T32">請學生在旁</text:span><text:span text:style-name="T33">協助住民完成與鼓勵。隨時注意</text:span></text:p>
      <text:p text:style-name="P34"><text:span text:style-name="T35">住民安全，固定輪椅煞車。</text:span><text:span text:style-name="T36">摺氣球時注意住民對於氣球的反應。</text:span></text:p>
      <text:p text:style-name="P37">六、活動流程：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時間</text:p>
          </table:table-cell>
          <table:table-cell table:style-name="TableCell46">
            <text:p text:style-name="P47">設備</text:p>
          </table:table-cell>
          <table:table-cell table:style-name="TableCell48">
            <text:p text:style-name="P49">項目</text:p>
          </table:table-cell>
          <table:table-cell table:style-name="TableCell50">
            <text:p text:style-name="P51">內容</text:p>
          </table:table-cell>
        </table:table-row>
        <table:table-row table:style-name="TableRow52">
          <table:table-cell table:style-name="TableCell53">
            <text:p text:style-name="P54">09：00~09：30</text:p>
          </table:table-cell>
          <table:table-cell table:style-name="TableCell55">
            <text:p text:style-name="P56">音響</text:p>
            <text:p text:style-name="P57">豆花、餐具</text:p>
          </table:table-cell>
          <table:table-cell table:style-name="TableCell58">
            <text:p text:style-name="P59">佈置場地及住民吃點心</text:p>
          </table:table-cell>
          <table:table-cell table:style-name="TableCell60">
            <text:p text:style-name="P61">佈置場地及安排座位。協助住民採可清楚看見每位實習生的坐姿，並將點心豆花分給住民品嚐。</text:p>
          </table:table-cell>
        </table:table-row>
        <table:table-row table:style-name="TableRow62">
          <table:table-cell table:style-name="TableCell63">
            <text:p text:style-name="P64">09：30~09：35</text:p>
          </table:table-cell>
          <table:table-cell table:style-name="TableCell65">
            <text:p text:style-name="P66">麥克風</text:p>
          </table:table-cell>
          <table:table-cell table:style-name="TableCell67">
            <text:p text:style-name="P68">自我介紹及解說活動</text:p>
          </table:table-cell>
          <table:table-cell table:style-name="TableCell69">
            <text:p text:style-name="P70">團員自我介紹及解說活動流程讓住民能認識我們並了解今日活動。</text:p>
          </table:table-cell>
        </table:table-row>
        <table:table-row table:style-name="TableRow71">
          <table:table-cell table:style-name="TableCell72">
            <text:p text:style-name="P73"><text:span text:style-name="T74">09：35～09：45</text:span></text:p>
          </table:table-cell>
          <table:table-cell table:style-name="TableCell75">
            <text:p text:style-name="P76">音響，麥克風、寶特瓶搖鈴</text:p>
          </table:table-cell>
          <table:table-cell table:style-name="TableCell77">
            <text:p text:style-name="P78">歌曲欣賞</text:p>
          </table:table-cell>
          <table:table-cell table:style-name="TableCell79">
            <text:p text:style-name="P80">曲目：阿那答、針線情、路邊野花不要採，利用音響伴唱，同學可在一旁搖鈴與住民唱歌互動。</text:p>
          </table:table-cell>
        </table:table-row>
        <table:table-row table:style-name="TableRow81">
          <table:table-cell table:style-name="TableCell82">
            <text:p text:style-name="P83">9：45~10：00</text:p>
          </table:table-cell>
          <table:table-cell table:style-name="TableCell84">
            <text:p text:style-name="P85">氣球</text:p>
          </table:table-cell>
          <table:table-cell table:style-name="TableCell86">
            <text:p text:style-name="P87">摺氣球、猜動物</text:p>
          </table:table-cell>
          <table:table-cell table:style-name="TableCell88">
            <text:p text:style-name="P89">由同學在前表演摺氣球、用圖卡讓住民猜猜看是何種動物，猜對者，可將氣球送給他。</text:p>
          </table:table-cell>
        </table:table-row>
        <table:table-row table:style-name="TableRow90">
          <table:table-cell table:style-name="TableCell91">
            <text:p text:style-name="P92">10：00~10：20</text:p>
          </table:table-cell>
          <table:table-cell table:style-name="TableCell93">
            <text:p text:style-name="P94"/>
          </table:table-cell>
          <table:table-cell table:style-name="TableCell95">
            <text:p text:style-name="P96">協助住民返回病房、收拾場地</text:p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內文"><text:span text:style-name="T100">七</text:span><text:span text:style-name="T101">、</text:span><text:span text:style-name="T102">參與人員分工</text:span></text:p>
      <text:p text:style-name="內文"><text:span text:style-name="T103">八</text:span><text:span text:style-name="T104">、</text:span><text:span text:style-name="T105">經費預算</text:span></text:p>
      <text:p text:style-name="P106"><text:bookmark-start text:name="_Hlk74906259"/>九、活動成效評值(請包括質性或量性的成效評估)</text:p>
      <text:p text:style-name="P107">十、活動檢討與改進策略</text:p>
      <text:p text:style-name="P108">十一、活動花絮</text:p>
      <text:p text:style-name="P109"><text:bookmark-end text:name="_Hlk74906259"/></text:p>
      <text:p text:style-name="P110"><text:bookmark-end text:name="_Hlk77328367"/></text:p>
      <text:soft-page-break/>
      <text:p text:style-name="P111"><text:span text:style-name="T112">國立臺南護理專科學校</text:span><text:span text:style-name="T113">老人服務事業科</text:span></text:p>
      <text:p text:style-name="P114">實習活動設計(範例二)</text:p>
      <text:p text:style-name="P115"><text:span text:style-name="T116">一、個案基本資料：</text:span><text:span text:style-name="T117">姓名、性別、家族譜、過去病史、使用藥物等之與個案活動帶領所需之有關</text:span></text:p>
      <text:p text:style-name="P118"><text:span text:style-name="T119">資料。</text:span></text:p>
      <text:p text:style-name="內文"><text:span text:style-name="T120">二、活動名稱：</text:span><text:span text:style-name="T121">我的故事--倒退嚕了銀寶<text:s/></text:span><text:span text:style-name="T122"><text:s text:c="10"/></text:span></text:p>
      <text:p text:style-name="P123"><text:span text:style-name="T124">三、活動目標：</text:span><text:span text:style-name="T125">透過生命回顧過程，讓長者重新檢視個人的生命價值與意義，促進老年生活之適應。<text:s/></text:span></text:p>
      <text:p text:style-name="P126"><text:span text:style-name="T127">四、活動參與人員：</text:span><text:span text:style-name="T128">活動帶領者1人與長者1人。</text:span></text:p>
      <text:p text:style-name="內文"><text:span text:style-name="T129">五、活動時間：</text:span><text:span text:style-name="T130">16：30至18:30共計120分鐘。</text:span></text:p>
      <text:p text:style-name="P131"><text:span text:style-name="T132">六、活動流程：</text:span><text:span text:style-name="T133"><text:s/>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活動名稱</text:p>
          </table:table-cell>
          <table:table-cell table:style-name="TableCell143">
            <text:p text:style-name="P144">教學流程</text:p>
          </table:table-cell>
          <table:table-cell table:style-name="TableCell145">
            <text:p text:style-name="P146">時間分配</text:p>
          </table:table-cell>
          <table:table-cell table:style-name="TableCell147">
            <text:p text:style-name="P148"/>
            <text:p text:style-name="P149">活動目標</text:p>
          </table:table-cell>
        </table:table-row>
        <table:table-row table:style-name="TableRow150">
          <table:table-cell table:style-name="TableCell151">
            <text:p text:style-name="P152">一、相互認識</text:p>
            <text:p text:style-name="P153"/>
            <text:p text:style-name="P154"/>
            <text:p text:style-name="P155"/>
            <text:p text:style-name="P156"/>
            <text:p text:style-name="P157">二、生命的回顧</text:p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>三、討論與分享</text:p>
          </table:table-cell>
          <table:table-cell table:style-name="TableCell166">
            <text:p text:style-name="P167">1.自我介紹（包括姓名、年齡、希望的暱稱）</text:p>
            <text:p text:style-name="P168">2.了解案主喜歡的東西.習慣.(人.事.物)</text:p>
            <text:p text:style-name="P169"/>
            <text:p text:style-name="P170"/>
            <text:p text:style-name="P171"/>
            <text:p text:style-name="P172">請長者述說以下事情：</text:p>
            <text:list text:style-name="LFO1" text:continue-numbering="true">
              <text:list-item>
                <text:p text:style-name="P173">我的童年時期（最高興的一件事—童趣）</text:p>
              </text:list-item>
              <text:list-item>
                <text:p text:style-name="P174">我的青少年期（最高興的一件事—糗事）</text:p>
              </text:list-item>
              <text:list-item>
                <text:p text:style-name="P175">我的婚姻和家庭（最高興的一件事—溫馨的事件）</text:p>
              </text:list-item>
              <text:list-item>
                <text:p text:style-name="P176">我的職業（最高興的一件事—成功的經驗）</text:p>
              </text:list-item>
              <text:list-item>
                <text:p text:style-name="P177">我的老年生活</text:p>
              </text:list-item>
              <text:list-item>
                <text:p text:style-name="P178">我的心願</text:p>
              </text:list-item>
            </text:list>
            <text:list text:style-name="LFO2" text:continue-numbering="true">
              <text:list-item>
                <text:p text:style-name="P179">對活動過程的感覺</text:p>
              </text:list-item>
            </text:list>
          </table:table-cell>
          <table:table-cell table:style-name="TableCell180">
            <text:p text:style-name="P181"/>
          </table:table-cell>
          <table:table-cell table:style-name="TableCell182">
            <text:p text:style-name="P183">相互認識，擴展人際關係的互動模式，以及增加其信任感。</text:p>
            <text:p text:style-name="P184"/>
            <text:p text:style-name="P185">透過回顧讓成員重新認識自己，增進自我的成長。</text:p>
            <text:p text:style-name="P186"/>
            <text:p text:style-name="P187"/>
            <text:p text:style-name="P188"/>
            <text:p text:style-name="P189">結束活動前摘要今日活動的過程</text:p>
            <text:p text:style-name="P190"/>
          </table:table-cell>
        </table:table-row>
      </table:table>
      <text:p text:style-name="內文"/>
      <text:p text:style-name="內文"><text:span text:style-name="T191">七</text:span><text:span text:style-name="T192">、</text:span><text:span text:style-name="T193">經費預算</text:span></text:p>
      <text:p text:style-name="P194">八、活動成效</text:p>
      <text:p text:style-name="P195">九、活動成效評值(請包括質性或量性的成效評估)</text:p>
      <text:p text:style-name="P196">十、活動檢討與改進策略</text:p>
      <text:p text:style-name="內文"><text:span text:style-name="T197">十一、活動花</text:span><text:span text:style-name="T198">絮</text:span><text:bookmark-end text:name="_Hlk7733290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FakeFont-00017CBF" svg:font-family="FakeFont-00017C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4722in" fo:margin-bottom="1in" fo:margin-right="0.472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7-16T07:56:00Z</meta:creation-date>
    <dc:date>2021-07-16T07:57:00Z</dc:date>
    <meta:print-date>2021-07-16T07:56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86" meta:character-count="1250" meta:row-count="8" meta:non-whitespace-character-count="1066"/>
  </office:meta>
</office:document-meta>
</file>