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Helvetica1" svg:font-family="Helvetica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1861in" fo:margin-left="-0.0104in" fo:margin-top="0in" fo:margin-bottom="0in" table:align="left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0.3132in"/>
    </style:style>
    <style:style style:name="Table1.C" style:family="table-column">
      <style:table-column-properties style:column-width="0.5215in"/>
    </style:style>
    <style:style style:name="Table1.D" style:family="table-column">
      <style:table-column-properties style:column-width="0.7715in"/>
    </style:style>
    <style:style style:name="Table1.E" style:family="table-column">
      <style:table-column-properties style:column-width="0.041in"/>
    </style:style>
    <style:style style:name="Table1.F" style:family="table-column">
      <style:table-column-properties style:column-width="1.0819in"/>
    </style:style>
    <style:style style:name="Table1.G" style:family="table-column">
      <style:table-column-properties style:column-width="0.1701in"/>
    </style:style>
    <style:style style:name="Table1.H" style:family="table-column">
      <style:table-column-properties style:column-width="0.7465in"/>
    </style:style>
    <style:style style:name="Table1.I" style:family="table-column">
      <style:table-column-properties style:column-width="0.5458in"/>
    </style:style>
    <style:style style:name="Table1.J" style:family="table-column">
      <style:table-column-properties style:column-width="0.1153in"/>
    </style:style>
    <style:style style:name="Table1.K" style:family="table-column">
      <style:table-column-properties style:column-width="0.5035in"/>
    </style:style>
    <style:style style:name="Table1.L" style:family="table-column">
      <style:table-column-properties style:column-width="0.675in"/>
    </style:style>
    <style:style style:name="Table1.M" style:family="table-column">
      <style:table-column-properties style:column-width="0.2993in"/>
    </style:style>
    <style:style style:name="Table1.N" style:family="table-column">
      <style:table-column-properties style:column-width="0.109in"/>
    </style:style>
    <style:style style:name="Table1.O" style:family="table-column">
      <style:table-column-properties style:column-width="0.8847in"/>
    </style:style>
    <style:style style:name="Table1.1" style:family="table-row">
      <style:table-row-properties style:min-row-height="0.2639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1.5pt solid #00000a" fo:border-bottom="0.5pt solid #00000a"/>
    </style:style>
    <style:style style:name="Table1.N1" style:family="table-cell">
      <style:table-cell-properties style:vertical-align="middle" fo:background-color="#ffffff" fo:padding-left="0.0785in" fo:padding-right="0.075in" fo:padding-top="0in" fo:padding-bottom="0in" fo:border-left="0.5pt solid #00000a" fo:border-right="1.5pt solid #00000a" fo:border-top="1.5pt solid #00000a" fo:border-bottom="0.5pt solid #00000a">
        <style:background-image/>
      </style:table-cell-properties>
    </style:style>
    <style:style style:name="Table1.2" style:family="table-row">
      <style:table-row-properties style:min-row-height="0.2903in" fo:keep-together="always"/>
    </style:style>
    <style:style style:name="Table1.A2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N2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3" style:family="table-row">
      <style:table-row-properties style:min-row-height="0.2479in" fo:keep-together="always"/>
    </style:style>
    <style:style style:name="Table1.A3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N3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4" style:family="table-row">
      <style:table-row-properties style:min-row-height="0.4368in" fo:keep-together="always"/>
    </style:style>
    <style:style style:name="Table1.A4" style:family="table-cell">
      <style:table-cell-properties style:vertical-align="bottom" fo:padding-left="0.0785in" fo:padding-right="0.075in" fo:padding-top="0in" fo:padding-bottom="0in" fo:border-left="1.5pt solid #00000a" fo:border-right="0.5pt solid #00000a" fo:border-top="0.5pt solid #00000a" fo:border-bottom="1.5pt solid #00000a"/>
    </style:style>
    <style:style style:name="Table1.K4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1.5pt solid #00000a"/>
    </style:style>
    <style:style style:name="Table1.L4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1.5pt solid #00000a"/>
    </style:style>
    <style:style style:name="Table1.O4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1.5pt solid #00000a"/>
    </style:style>
    <style:style style:name="Table1.5" style:family="table-row">
      <style:table-row-properties style:min-row-height="0.9743in" fo:keep-together="always"/>
    </style:style>
    <style:style style:name="Table1.B5" style:family="table-cell">
      <style:table-cell-properties fo:padding-left="0.0785in" fo:padding-right="0.075in" fo:padding-top="0in" fo:padding-bottom="0in" fo:border-left="0.5pt solid #00000a" fo:border-right="0.5pt solid #00000a" fo:border-top="1.5pt solid #00000a" fo:border-bottom="0.5pt solid #00000a"/>
    </style:style>
    <style:style style:name="Table1.K5" style:family="table-cell">
      <style:table-cell-properties fo:padding-left="0.0785in" fo:padding-right="0.075in" fo:padding-top="0in" fo:padding-bottom="0in" fo:border-left="0.5pt solid #00000a" fo:border-right="0.5pt solid #00000a" fo:border-top="1.5pt solid #00000a" fo:border-bottom="0.5pt solid #00000a"/>
    </style:style>
    <style:style style:name="Table1.L5" style:family="table-cell">
      <style:table-cell-properties fo:padding-left="0.0785in" fo:padding-right="0.075in" fo:padding-top="0in" fo:padding-bottom="0in" fo:border-left="0.5pt solid #00000a" fo:border-right="0.5pt solid #00000a" fo:border-top="1.5pt solid #00000a" fo:border-bottom="0.5pt solid #00000a"/>
    </style:style>
    <style:style style:name="Table1.O5" style:family="table-cell">
      <style:table-cell-properties fo:padding-left="0.0785in" fo:padding-right="0.075in" fo:padding-top="0in" fo:padding-bottom="0in" fo:border-left="0.5pt solid #00000a" fo:border-right="1.5pt solid #00000a" fo:border-top="1.5pt solid #00000a" fo:border-bottom="0.5pt solid #00000a"/>
    </style:style>
    <style:style style:name="Table1.6" style:family="table-row">
      <style:table-row-properties style:min-row-height="0.9826in" fo:keep-together="always"/>
    </style:style>
    <style:style style:name="Table1.A6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K6" style:family="table-cell">
      <style:table-cell-properties fo:padding-left="0.0785in" fo:padding-right="0.075in" fo:padding-top="0in" fo:padding-bottom="0in" fo:border="0.5pt solid #00000a"/>
    </style:style>
    <style:style style:name="Table1.L6" style:family="table-cell">
      <style:table-cell-properties fo:padding-left="0.0785in" fo:padding-right="0.075in" fo:padding-top="0in" fo:padding-bottom="0in" fo:border="0.5pt solid #00000a"/>
    </style:style>
    <style:style style:name="Table1.O6" style:family="table-cell">
      <style:table-cell-properties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7" style:family="table-row">
      <style:table-row-properties style:min-row-height="1.175in" fo:keep-together="always"/>
    </style:style>
    <style:style style:name="Table1.A7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K7" style:family="table-cell">
      <style:table-cell-properties fo:padding-left="0.0785in" fo:padding-right="0.075in" fo:padding-top="0in" fo:padding-bottom="0in" fo:border="0.5pt solid #00000a"/>
    </style:style>
    <style:style style:name="Table1.L7" style:family="table-cell">
      <style:table-cell-properties fo:padding-left="0.0785in" fo:padding-right="0.075in" fo:padding-top="0in" fo:padding-bottom="0in" fo:border="0.5pt solid #00000a"/>
    </style:style>
    <style:style style:name="Table1.O7" style:family="table-cell">
      <style:table-cell-properties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8" style:family="table-row">
      <style:table-row-properties style:min-row-height="1.0854in" fo:keep-together="always"/>
    </style:style>
    <style:style style:name="Table1.A8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B8" style:family="table-cell">
      <style:table-cell-properties fo:padding-left="0.0785in" fo:padding-right="0.075in" fo:padding-top="0in" fo:padding-bottom="0in" fo:border="0.5pt solid #00000a"/>
    </style:style>
    <style:style style:name="Table1.K8" style:family="table-cell">
      <style:table-cell-properties fo:padding-left="0.0785in" fo:padding-right="0.075in" fo:padding-top="0in" fo:padding-bottom="0in" fo:border="0.5pt solid #00000a"/>
    </style:style>
    <style:style style:name="Table1.L8" style:family="table-cell">
      <style:table-cell-properties fo:padding-left="0.0785in" fo:padding-right="0.075in" fo:padding-top="0in" fo:padding-bottom="0in" fo:border="0.5pt solid #00000a"/>
    </style:style>
    <style:style style:name="Table1.O8" style:family="table-cell">
      <style:table-cell-properties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9" style:family="table-row">
      <style:table-row-properties style:min-row-height="0.7764in" fo:keep-together="always"/>
    </style:style>
    <style:style style:name="Table1.A9" style:family="table-cell">
      <style:table-cell-properties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B9" style:family="table-cell">
      <style:table-cell-properties fo:padding-left="0.0785in" fo:padding-right="0.075in" fo:padding-top="0in" fo:padding-bottom="0in" fo:border="0.5pt solid #00000a"/>
    </style:style>
    <style:style style:name="Table1.K9" style:family="table-cell">
      <style:table-cell-properties fo:padding-left="0.0785in" fo:padding-right="0.075in" fo:padding-top="0in" fo:padding-bottom="0in" fo:border="0.5pt solid #00000a"/>
    </style:style>
    <style:style style:name="Table1.L9" style:family="table-cell">
      <style:table-cell-properties fo:padding-left="0.0785in" fo:padding-right="0.075in" fo:padding-top="0in" fo:padding-bottom="0in" fo:border="0.5pt solid #00000a"/>
    </style:style>
    <style:style style:name="Table1.O9" style:family="table-cell">
      <style:table-cell-properties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10" style:family="table-row">
      <style:table-row-properties style:min-row-height="0.5417in" fo:keep-together="always"/>
    </style:style>
    <style:style style:name="Table1.A10" style:family="table-cell">
      <style:table-cell-properties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B10" style:family="table-cell">
      <style:table-cell-properties fo:padding-left="0.0785in" fo:padding-right="0.075in" fo:padding-top="0in" fo:padding-bottom="0in" fo:border="0.5pt solid #00000a"/>
    </style:style>
    <style:style style:name="Table1.K10" style:family="table-cell">
      <style:table-cell-properties fo:padding-left="0.0785in" fo:padding-right="0.075in" fo:padding-top="0in" fo:padding-bottom="0in" fo:border="0.5pt solid #00000a"/>
    </style:style>
    <style:style style:name="Table1.L10" style:family="table-cell">
      <style:table-cell-properties fo:padding-left="0.0785in" fo:padding-right="0.075in" fo:padding-top="0in" fo:padding-bottom="0in" fo:border="0.5pt solid #00000a"/>
    </style:style>
    <style:style style:name="Table1.O10" style:family="table-cell">
      <style:table-cell-properties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11" style:family="table-cell">
      <style:table-cell-properties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B11" style:family="table-cell">
      <style:table-cell-properties fo:padding-left="0.0785in" fo:padding-right="0.075in" fo:padding-top="0in" fo:padding-bottom="0in" fo:border="0.5pt solid #00000a"/>
    </style:style>
    <style:style style:name="Table1.K11" style:family="table-cell">
      <style:table-cell-properties fo:padding-left="0.0785in" fo:padding-right="0.075in" fo:padding-top="0in" fo:padding-bottom="0in" fo:border="0.5pt solid #00000a"/>
    </style:style>
    <style:style style:name="Table1.L11" style:family="table-cell">
      <style:table-cell-properties fo:padding-left="0.0785in" fo:padding-right="0.075in" fo:padding-top="0in" fo:padding-bottom="0in" fo:border="0.5pt solid #00000a"/>
    </style:style>
    <style:style style:name="Table1.O11" style:family="table-cell">
      <style:table-cell-properties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12" style:family="table-row">
      <style:table-row-properties style:min-row-height="0.2215in" fo:keep-together="always"/>
    </style:style>
    <style:style style:name="Table1.A12" style:family="table-cell">
      <style:table-cell-properties style:vertical-align="middle" fo:padding-left="0.0785in" fo:padding-right="0.075in" fo:padding-top="0in" fo:padding-bottom="0in" fo:border="1.5pt solid #00000a"/>
    </style:style>
    <style:style style:name="Table1.K12" style:family="table-cell">
      <style:table-cell-properties style:vertical-align="middle" fo:padding-left="0.0785in" fo:padding-right="0.075in" fo:padding-top="0in" fo:padding-bottom="0in" fo:border="1.5pt solid #00000a"/>
    </style:style>
    <style:style style:name="Table1.L12" style:family="table-cell">
      <style:table-cell-properties style:vertical-align="middle" fo:padding-left="0.0785in" fo:padding-right="0.075in" fo:padding-top="0in" fo:padding-bottom="0in" fo:border="1.5pt solid #00000a"/>
    </style:style>
    <style:style style:name="Table1.O12" style:family="table-cell">
      <style:table-cell-properties style:vertical-align="middle" fo:padding-left="0.0785in" fo:padding-right="0.075in" fo:padding-top="0in" fo:padding-bottom="0in" fo:border="1.5pt solid #00000a"/>
    </style:style>
    <style:style style:name="Table1.13" style:family="table-row">
      <style:table-row-properties style:min-row-height="0.2799in" fo:keep-together="always"/>
    </style:style>
    <style:style style:name="Table1.C13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1.5pt solid #00000a" fo:border-bottom="0.5pt solid #00000a"/>
    </style:style>
    <style:style style:name="Table1.F13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1.5pt solid #00000a" fo:border-bottom="0.5pt solid #00000a"/>
    </style:style>
    <style:style style:name="Table1.G13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1.5pt solid #00000a" fo:border-bottom="0.5pt solid #00000a"/>
    </style:style>
    <style:style style:name="Table1.I13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1.5pt solid #00000a" fo:border-bottom="0.5pt solid #00000a"/>
    </style:style>
    <style:style style:name="Table1.K13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1.5pt solid #00000a" fo:border-bottom="0.5pt solid #00000a"/>
    </style:style>
    <style:style style:name="Table1.O13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1.5pt solid #00000a" fo:border-bottom="0.5pt solid #00000a"/>
    </style:style>
    <style:style style:name="Table1.14" style:family="table-row">
      <style:table-row-properties style:min-row-height="0.3in" fo:keep-together="auto"/>
    </style:style>
    <style:style style:name="Table1.A14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C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H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J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M14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15" style:family="table-row">
      <style:table-row-properties style:min-row-height="0.2972in" fo:keep-together="always"/>
    </style:style>
    <style:style style:name="Table1.A15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1.5pt solid #00000a"/>
    </style:style>
    <style:style style:name="Table1.C15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text-properties fo:color="#000000" fo:font-weight="bold" style:font-weight-asian="bold"/>
    </style:style>
    <style:style style:name="P2" style:family="paragraph" style:parent-style-name="Standard">
      <style:paragraph-properties fo:line-height="0.1945in"/>
      <style:text-properties fo:color="#000000" fo:font-weight="bold" style:font-weight-asian="bold"/>
    </style:style>
    <style:style style:name="P3" style:family="paragraph" style:parent-style-name="Standard">
      <style:text-properties fo:color="#000000" style:font-name="標楷體" fo:font-size="8pt" style:font-name-asian="標楷體1" style:font-size-asian="8pt" style:font-size-complex="8pt" style:font-weight-complex="bold"/>
    </style:style>
    <style:style style:name="P4" style:family="paragraph" style:parent-style-name="Standard">
      <style:text-properties fo:color="#000000" style:font-name="標楷體" style:font-name-asian="標楷體1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1" style:font-weight-complex="bold"/>
    </style:style>
    <style:style style:name="P6" style:family="paragraph" style:parent-style-name="Standard">
      <style:paragraph-properties fo:line-height="0.1665in"/>
    </style:style>
    <style:style style:name="P7" style:family="paragraph" style:parent-style-name="Standard">
      <style:paragraph-properties fo:line-height="0.1665in" fo:text-align="center" style:justify-single-word="false"/>
    </style:style>
    <style:style style:name="P8" style:family="paragraph" style:parent-style-name="Standard">
      <style:paragraph-properties fo:line-height="0.1665in"/>
      <style:text-properties style:font-name="標楷體" fo:font-weight="bold" style:font-name-asian="標楷體1" style:font-weight-asian="bold"/>
    </style:style>
    <style:style style:name="P9" style:family="paragraph" style:parent-style-name="Standard">
      <style:text-properties style:font-name="標楷體" style:font-name-asian="標楷體1" style:font-weight-complex="bold"/>
    </style:style>
    <style:style style:name="P10" style:family="paragraph" style:parent-style-name="Standard">
      <style:paragraph-properties fo:line-height="0.2083in"/>
    </style:style>
    <style:style style:name="P11" style:family="paragraph" style:parent-style-name="Standard">
      <style:paragraph-properties fo:line-height="0.2083in" fo:text-align="center" style:justify-single-word="false"/>
    </style:style>
    <style:style style:name="P12" style:family="paragraph" style:parent-style-name="Standard">
      <style:paragraph-properties fo:line-height="0.1945in"/>
    </style:style>
    <style:style style:name="P13" style:family="paragraph" style:parent-style-name="Standard">
      <style:paragraph-properties fo:line-height="0.1807in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in" fo:text-align="center" style:justify-single-word="false"/>
    </style:style>
    <style:style style:name="P17" style:family="paragraph" style:parent-style-name="Standard">
      <style:paragraph-properties fo:padding="0in" fo:border="none"/>
    </style:style>
    <style:style style:name="P18" style:family="paragraph" style:parent-style-name="Standard">
      <style:paragraph-properties fo:padding="0in" fo:border="non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9" style:family="paragraph" style:parent-style-name="Standard">
      <style:paragraph-properties fo:margin-left="0in" fo:margin-right="-1.2319in" fo:text-indent="0in" style:auto-text-indent="false" fo:padding="0in" fo:border="none"/>
    </style:style>
    <style:style style:name="P20" style:family="paragraph" style:parent-style-name="Standard">
      <style:paragraph-properties fo:margin-left="0in" fo:margin-right="-1.2319in" fo:text-indent="0in" style:auto-text-indent="false" fo:padding="0in" fo:border="none"/>
      <style:text-properties fo:color="#000000" style:font-name="標楷體" style:font-name-asian="標楷體1"/>
    </style:style>
    <style:style style:name="P21" style:family="paragraph" style:parent-style-name="Standard">
      <style:paragraph-properties fo:margin-left="0in" fo:margin-right="-1.2098in" fo:text-indent="0in" style:auto-text-indent="false" fo:padding="0in" fo:border="none"/>
    </style:style>
    <style:style style:name="P22" style:family="paragraph" style:parent-style-name="Standard">
      <style:paragraph-properties fo:line-height="0.278in" fo:text-align="center" style:justify-single-word="false" fo:break-before="page"/>
    </style:style>
    <style:style style:name="P23" style:family="paragraph" style:parent-style-name="Standard">
      <style:paragraph-properties fo:margin-left="0in" fo:margin-right="0in" fo:margin-top="0.0835in" fo:margin-bottom="0in" loext:contextual-spacing="false" fo:line-height="0.1665in" fo:text-align="center" style:justify-single-word="false" fo:text-indent="1.1681in" style:auto-text-indent="false"/>
    </style:style>
    <style:style style:name="P24" style:family="paragraph" style:parent-style-name="Standard">
      <style:paragraph-properties fo:margin-left="0in" fo:margin-right="0in" fo:line-height="0.1665in" fo:text-align="center" style:justify-single-word="false" fo:text-indent="1.1681in" style:auto-text-indent="false"/>
      <style:text-properties style:font-name="標楷體" fo:font-weight="bold" style:font-name-asian="標楷體1" style:font-weight-asian="bold"/>
    </style:style>
    <style:style style:name="P25" style:family="paragraph" style:parent-style-name="Standard">
      <style:paragraph-properties fo:margin-left="0in" fo:margin-right="0in" fo:line-height="0.2083in" fo:text-align="center" style:justify-single-word="false" fo:text-indent="0.2654in" style:auto-text-indent="false"/>
      <style:text-properties style:font-name="標楷體" style:font-name-asian="標楷體1" style:font-weight-complex="bold"/>
    </style:style>
    <style:style style:name="P26" style:family="paragraph" style:parent-style-name="Standard">
      <style:paragraph-properties fo:margin-left="-0.0016in" fo:margin-right="0in" fo:line-height="0.2083in" fo:text-align="center" style:justify-single-word="false" fo:text-indent="0.0016in" style:auto-text-indent="false"/>
    </style:style>
    <style:style style:name="P27" style:family="paragraph" style:parent-style-name="Standard">
      <style:paragraph-properties fo:margin-left="0in" fo:margin-right="0in" fo:text-indent="0.1665in" style:auto-text-indent="false"/>
    </style:style>
    <style:style style:name="P28" style:family="paragraph" style:parent-style-name="Standard">
      <style:paragraph-properties fo:margin-left="0in" fo:margin-right="0in" fo:line-height="0.2083in" fo:text-align="end" style:justify-single-word="false" fo:text-indent="0.1665in" style:auto-text-indent="false"/>
      <style:text-properties fo:color="#000000" fo:font-weight="bold" style:font-weight-asian="bold"/>
    </style:style>
    <style:style style:name="P29" style:family="paragraph" style:parent-style-name="Standard">
      <style:paragraph-properties fo:margin-left="0in" fo:margin-right="0in" fo:line-height="0.1807in" fo:text-align="end" style:justify-single-word="false" fo:text-indent="0.1665in" style:auto-text-indent="false"/>
      <style:text-properties fo:color="#000000" fo:font-weight="bold" style:font-weight-asian="bold"/>
    </style:style>
    <style:style style:name="P30" style:family="paragraph" style:parent-style-name="Standard">
      <style:paragraph-properties fo:margin-left="0in" fo:margin-right="0in" fo:line-height="0.1945in" fo:text-align="end" style:justify-single-word="false" fo:text-indent="0.1665in" style:auto-text-indent="false"/>
      <style:text-properties fo:color="#000000" style:font-name="標楷體" fo:font-weight="bold" style:font-name-asian="標楷體1" style:font-weight-asian="bold"/>
    </style:style>
    <style:style style:name="P31" style:family="paragraph" style:parent-style-name="Standard">
      <style:paragraph-properties fo:margin-left="0in" fo:margin-right="0in" fo:line-height="0.2083in" fo:text-align="center" style:justify-single-word="false" fo:text-indent="0.1217in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.1665in" fo:margin-right="0in" fo:line-height="0.1945in" fo:text-indent="-0.1665in" style:auto-text-indent="false"/>
    </style:style>
    <style:style style:name="P33" style:family="paragraph" style:parent-style-name="Standard">
      <style:paragraph-properties fo:margin-left="0.75in" fo:margin-right="0in" fo:line-height="0.1807in" fo:text-indent="-0.75in" style:auto-text-indent="false"/>
    </style:style>
    <style:style style:name="P34" style:family="paragraph" style:parent-style-name="Standard">
      <style:paragraph-properties fo:margin-left="0in" fo:margin-right="0in" fo:line-height="0.1807in" fo:text-indent="-0.0752in" style:auto-text-indent="false"/>
    </style:style>
    <style:style style:name="P35" style:family="paragraph" style:parent-style-name="Standard">
      <style:paragraph-properties fo:margin-left="0.5681in" fo:margin-right="0in" fo:line-height="0.1807in" fo:text-indent="0in" style:auto-text-indent="false">
        <style:tab-stops>
          <style:tab-stop style:position="0.2181in"/>
        </style:tab-stops>
      </style:paragraph-properties>
      <style:text-properties style:font-name="標楷體" fo:font-weight="bold" style:font-name-asian="標楷體1" style:font-weight-asian="bold"/>
    </style:style>
    <style:style style:name="P36" style:family="paragraph" style:parent-style-name="Standard">
      <style:paragraph-properties fo:margin-top="0in" fo:margin-bottom="0.1945in" loext:contextual-spacing="false"/>
    </style:style>
    <style:style style:name="P37" style:family="paragraph" style:parent-style-name="Standard">
      <style:paragraph-properties fo:margin-left="-0.4917in" fo:margin-right="0in" fo:margin-top="0.0835in" fo:margin-bottom="0in" loext:contextual-spacing="false" fo:line-height="0.278in" fo:text-indent="0.5in" style:auto-text-indent="false"/>
    </style:style>
    <style:style style:name="P38" style:family="paragraph" style:parent-style-name="Standard">
      <style:paragraph-properties fo:break-before="column"/>
    </style:style>
    <style:style style:name="P39" style:family="paragraph" style:parent-style-name="Heading_20_2" style:master-page-name="First_20_Page">
      <style:paragraph-properties style:page-number="1"/>
    </style:style>
    <style:style style:name="P40" style:family="paragraph" style:parent-style-name="Footer">
      <style:paragraph-properties fo:text-align="center" style:justify-single-word="false">
        <style:tab-stops>
          <style:tab-stop style:position="2.8839in" style:type="center"/>
          <style:tab-stop style:position="5.7543in" style:type="right"/>
        </style:tab-stops>
      </style:paragraph-properties>
    </style:style>
    <style:style style:name="P41" style:family="paragraph" style:parent-style-name="List_20_Paragraph" style:list-style-name="WWNum66">
      <style:paragraph-properties fo:margin-left="0.6665in" fo:margin-right="0in" fo:text-indent="-0.0756in" style:auto-text-indent="false" fo:padding="0in" fo:border="none"/>
    </style:style>
    <style:style style:name="P42" style:family="paragraph" style:parent-style-name="List_20_Paragraph" style:list-style-name="WWNum66">
      <style:paragraph-properties fo:margin-left="0.6665in" fo:margin-right="-1.2319in" fo:text-indent="-0.0756in" style:auto-text-indent="false" fo:padding="0in" fo:border="none"/>
    </style:style>
    <style:style style:name="P43" style:family="paragraph" style:parent-style-name="List_20_Paragraph" style:list-style-name="WWNum67">
      <style:paragraph-properties fo:margin-left="0.6898in" fo:margin-right="0in" fo:text-indent="-0.0984in" style:auto-text-indent="false" fo:padding="0in" fo:border="none"/>
    </style:style>
    <style:style style:name="P44" style:family="paragraph" style:parent-style-name="Normal_20__28_Web_29_">
      <style:paragraph-properties fo:margin-left="0.4173in" fo:margin-right="0in" fo:margin-top="0in" fo:margin-bottom="0in" loext:contextual-spacing="false" fo:line-height="0.222in" fo:text-align="end" style:justify-single-word="false" fo:text-indent="-0.4173in" style:auto-text-indent="false"/>
    </style:style>
    <style:style style:name="P45" style:family="paragraph" style:parent-style-name="Normal_20__28_Web_29_">
      <style:paragraph-properties fo:margin-left="0.452in" fo:margin-right="0in" fo:margin-top="0in" fo:margin-bottom="0in" loext:contextual-spacing="false" fo:text-align="justify" style:justify-single-word="false" fo:text-indent="-0.452in" style:auto-text-indent="false"/>
    </style:style>
    <style:style style:name="P46" style:family="paragraph" style:parent-style-name="Normal_20__28_Web_29_">
      <style:paragraph-properties fo:margin-left="0in" fo:margin-right="0in" fo:margin-top="0.1252in" fo:margin-bottom="0in" loext:contextual-spacing="false" fo:text-align="justify" style:justify-single-word="false" fo:text-indent="0.1665in" style:auto-text-indent="false"/>
    </style:style>
    <style:style style:name="P47" style:family="paragraph" style:parent-style-name="Normal_20__28_Web_29_">
      <style:paragraph-properties fo:margin-left="0in" fo:margin-right="0in" fo:margin-top="0in" fo:margin-bottom="0in" loext:contextual-spacing="false" fo:text-align="justify" style:justify-single-word="false" fo:text-indent="0.1665in" style:auto-text-indent="false"/>
    </style:style>
    <style:style style:name="P48" style:family="paragraph" style:parent-style-name="Normal_20__28_Web_29_">
      <style:paragraph-properties fo:margin-left="0.3335in" fo:margin-right="0in" fo:margin-top="0in" fo:margin-bottom="0in" loext:contextual-spacing="false" fo:text-align="justify" style:justify-single-word="false" fo:text-indent="-0.1665in" style:auto-text-indent="false"/>
    </style:style>
    <style:style style:name="P49" style:family="paragraph" style:parent-style-name="Normal_20__28_Web_29_">
      <style:paragraph-properties fo:margin-left="0.4165in" fo:margin-right="0in" fo:margin-top="0in" fo:margin-bottom="0in" loext:contextual-spacing="false" fo:text-align="justify" style:justify-single-word="false" fo:text-indent="-0.4165in" style:auto-text-indent="false"/>
      <style:text-properties fo:color="#00000a" style:font-name="標楷體" style:font-name-asian="標楷體1" style:font-name-complex="Times New Roman1"/>
    </style:style>
    <style:style style:name="P50" style:family="paragraph" style:parent-style-name="Normal_20__28_Web_29_">
      <style:paragraph-properties fo:margin-left="0.4165in" fo:margin-right="0in" fo:margin-top="0in" fo:margin-bottom="0in" loext:contextual-spacing="false" fo:text-align="justify" style:justify-single-word="false" fo:text-indent="-0.4165in" style:auto-text-indent="false"/>
    </style:style>
    <style:style style:name="P51" style:family="paragraph" style:parent-style-name="Normal_20__28_Web_29_">
      <style:paragraph-properties fo:margin-left="0.4165in" fo:margin-right="0in" fo:margin-top="0in" fo:margin-bottom="0in" loext:contextual-spacing="false" fo:text-align="justify" style:justify-single-word="false" fo:text-indent="-0.4165in" style:auto-text-indent="false"/>
      <style:text-properties fo:color="#000000" style:font-name="標楷體" style:font-name-asian="標楷體1" style:font-weight-complex="bold"/>
    </style:style>
    <style:style style:name="P52" style:family="paragraph" style:parent-style-name="Normal_20__28_Web_29_">
      <style:paragraph-properties fo:margin-left="0.4165in" fo:margin-right="0in" fo:margin-top="0.1252in" fo:margin-bottom="0in" loext:contextual-spacing="false" fo:text-align="justify" style:justify-single-word="false" fo:text-indent="-0.4165in" style:auto-text-indent="false"/>
    </style:style>
    <style:style style:name="P53" style:family="paragraph" style:parent-style-name="Normal_20__28_Web_29_">
      <style:paragraph-properties fo:margin-left="0in" fo:margin-right="0in" fo:margin-top="0.1252in" fo:margin-bottom="0in" loext:contextual-spacing="false" fo:text-align="justify" style:justify-single-word="false" fo:text-indent="0.3335in" style:auto-text-indent="false"/>
    </style:style>
    <style:style style:name="P54" style:family="paragraph" style:parent-style-name="Normal_20__28_Web_29_">
      <style:paragraph-properties fo:margin-left="0.4165in" fo:margin-right="0in" fo:margin-top="0.1252in" fo:margin-bottom="0in" loext:contextual-spacing="false" fo:text-align="justify" style:justify-single-word="false" fo:text-indent="-0.3335in" style:auto-text-indent="false"/>
    </style:style>
    <style:style style:name="P55" style:family="paragraph" style:parent-style-name="Normal_20__28_Web_29_">
      <style:paragraph-properties fo:margin-left="0.1665in" fo:margin-right="0in" fo:margin-top="0in" fo:margin-bottom="0in" loext:contextual-spacing="false" fo:text-align="justify" style:justify-single-word="false" fo:text-indent="0.1665in" style:auto-text-indent="false"/>
    </style:style>
    <style:style style:name="P56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T1" style:family="text">
      <style:text-properties fo:color="#00000a" style:font-name="標楷體" fo:language="zh" fo:country="TW" style:font-size-complex="14pt"/>
    </style:style>
    <style:style style:name="T2" style:family="text">
      <style:text-properties fo:color="#00000a" style:font-name="標楷體" fo:language="zh" fo:country="TW" style:font-name-asian="標楷體1"/>
    </style:style>
    <style:style style:name="T3" style:family="text">
      <style:text-properties fo:color="#00000a" style:font-name="標楷體" fo:language="zh" fo:country="TW" style:font-name-asian="標楷體1" style:font-name-complex="Times New Roman1"/>
    </style:style>
    <style:style style:name="T4" style:family="text">
      <style:text-properties fo:color="#00000a" style:font-name="標楷體" fo:language="zh" fo:country="TW" style:text-underline-style="solid" style:text-underline-width="auto" style:text-underline-color="#000000" style:font-name-asian="標楷體1"/>
    </style:style>
    <style:style style:name="T5" style:family="text">
      <style:text-properties fo:color="#00000a" style:font-name="標楷體" fo:font-weight="normal" style:font-weight-asian="normal" style:font-name-complex="Times New Roman1" style:font-size-complex="14pt"/>
    </style:style>
    <style:style style:name="T6" style:family="text">
      <style:text-properties fo:color="#00000a" style:font-name="標楷體" style:font-name-asian="標楷體1" style:font-weight-complex="bold"/>
    </style:style>
    <style:style style:name="T7" style:family="text">
      <style:text-properties fo:color="#00000a" style:font-name="標楷體" style:font-name-asian="標楷體1" style:font-name-complex="Times New Roman1"/>
    </style:style>
    <style:style style:name="T8" style:family="text">
      <style:text-properties fo:color="#00000a" style:font-name="標楷體" style:font-name-asian="標楷體1"/>
    </style:style>
    <style:style style:name="T9" style:family="text">
      <style:text-properties fo:color="#00000a" style:font-name="標楷體" fo:font-size="10pt" style:font-name-asian="標楷體1" style:font-size-asian="10pt" style:font-name-complex="Times New Roman1" style:font-size-complex="10pt"/>
    </style:style>
    <style:style style:name="T10" style:family="text">
      <style:text-properties fo:color="#00000a" style:font-name="標楷體" fo:font-size="13pt" fo:language="zh" fo:country="TW" style:font-name-asian="標楷體1" style:font-size-asian="13pt" style:font-size-complex="13pt"/>
    </style:style>
    <style:style style:name="T11" style:family="text">
      <style:text-properties fo:color="#00000a" style:font-name="標楷體" fo:font-size="13pt" fo:language="zh" fo:country="TW" style:font-name-asian="標楷體1" style:font-size-asian="13pt" style:font-name-complex="Times New Roman1" style:font-size-complex="13pt" style:font-weight-complex="bold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="標楷體" style:font-name-asian="標楷體1" style:font-weight-complex="bold"/>
    </style:style>
    <style:style style:name="T14" style:family="text">
      <style:text-properties fo:color="#000000" style:font-name="標楷體" style:letter-kerning="false" style:font-name-asian="標楷體1" style:font-weight-complex="bold"/>
    </style:style>
    <style:style style:name="T15" style:family="text">
      <style:text-properties fo:color="#000000" style:font-name="標楷體" fo:font-weight="bold" style:font-name-asian="標楷體1" style:font-weight-asian="bold" style:font-weight-complex="bold"/>
    </style:style>
    <style:style style:name="T16" style:family="text">
      <style:text-properties fo:color="#000000" style:font-name="標楷體" fo:font-weight="bold" style:font-name-asian="標楷體1" style:font-weight-asian="bold"/>
    </style:style>
    <style:style style:name="T17" style:family="text">
      <style:text-properties fo:color="#000000" style:font-name="標楷體" style:text-underline-style="solid" style:text-underline-width="auto" style:text-underline-color="#000000" style:font-name-asian="標楷體1" style:font-weight-complex="bold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fo:font-weight="bold" style:font-name-asian="標楷體1" style:font-weight-asian="bold" style:font-weight-complex="bold"/>
    </style:style>
    <style:style style:name="T22" style:family="text">
      <style:text-properties style:font-name="標楷體" style:text-underline-style="solid" style:text-underline-width="auto" style:text-underline-color="#000000" fo:font-weight="bold" style:font-name-asian="標楷體1" style:font-weight-asian="bold"/>
    </style:style>
    <style:style style:name="T23" style:family="text">
      <style:text-properties style:font-name="標楷體" style:text-underline-style="solid" style:text-underline-width="auto" style:text-underline-color="#000000" style:font-name-asian="標楷體1" style:font-weight-complex="bold"/>
    </style:style>
    <style:style style:name="T24" style:family="text">
      <style:text-properties style:font-name="標楷體" style:font-name-asian="標楷體1" style:font-weight-complex="bold"/>
    </style:style>
    <style:style style:name="T25" style:family="text">
      <style:text-properties fo:color="#70ad47" style:font-name="標楷體" fo:font-weight="bold" style:font-name-asian="標楷體1" style:font-weight-asian="bold"/>
    </style:style>
    <style:style style:name="T26" style:family="text">
      <style:text-properties style:text-underline-style="solid" style:text-underline-width="auto" style:text-underline-color="#000000" fo:font-weight="bold" style:font-weight-asian="bold"/>
    </style:style>
    <style:style style:name="T2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2"><text:bookmark-start text:name="_Toc41632006"/><text:span text:style-name="T1">社會工作實習二：社會工作實習-方案實習(100-200小時)</text:span><text:bookmark-end text:name="_Toc41632006"/></text:h>
      <text:p text:style-name="P44"><text:span text:style-name="T6"><text:s text:c="36"/></text:span></text:p>
      <text:p text:style-name="P45"><text:span text:style-name="T10">(一)課程目標</text:span></text:p>
      <text:p text:style-name="P46"><text:span text:style-name="T8">1.</text:span><text:span text:style-name="T2">增進學生對社區工作或社會工作方案設計執行與評估之能力。</text:span></text:p>
      <text:p text:style-name="P47"><text:span text:style-name="T8">2.</text:span><text:span text:style-name="T2">增進學生對機構方案的運作與管理之認識。</text:span></text:p>
      <text:p text:style-name="P48"><text:span text:style-name="T8">3.</text:span><text:span text:style-name="T2">學生透過實際從事有關方案設計與執行之機會，參與機構行政管理相關事宜，培養學生專業倫理及訓練其專業工作技巧，以作為未來從事專業社會工作之基礎。</text:span></text:p>
      <text:p text:style-name="P49"/>
      <text:p text:style-name="P45"><text:span text:style-name="T10">(二)機構實習安排</text:span></text:p>
      <text:p text:style-name="P53"><text:span text:style-name="T2">由學校開課老師接洽與選定社會福利機構或社區，由學生設計與執行評估一個社會工作方案或社區工作方案，</text:span><text:span text:style-name="T4">並評估其成效</text:span><text:span text:style-name="T2">，</text:span><text:span text:style-name="T4">以培養學生具備</text:span><text:span text:style-name="T2">方案</text:span><text:span text:style-name="T4">規劃、執行及評估能力。</text:span></text:p>
      <text:p text:style-name="P49"/>
      <text:p text:style-name="P45"><text:span text:style-name="T10">(三)實習機構</text:span></text:p>
      <text:p text:style-name="P54"><text:span text:style-name="T8"> 1.</text:span><text:span text:style-name="T2">實習機構之選擇，以社會福利機構或社區組織團體為例。</text:span></text:p>
      <text:p text:style-name="P50"><text:span text:style-name="T8">  2.</text:span><text:span text:style-name="T2">為貫徹實習宗旨，確保實習生合法地位，本系得與各機構訂立實習備忘錄，闡明雙方之要求</text:span></text:p>
      <text:p text:style-name="P55"><text:span text:style-name="T2">條件及實習工作相關事宜，本系並應對督導人員發給督導聘書。</text:span></text:p>
      <text:p text:style-name="P50"><text:span text:style-name="T8">  3.</text:span><text:span text:style-name="T2">實習期間學校與實習機構之聯繫，由開課教師擔任之。</text:span></text:p>
      <text:p text:style-name="P49"/>
      <text:p text:style-name="P45"><text:span text:style-name="T10">(四)督導</text:span></text:p>
      <text:p text:style-name="P52"><text:span text:style-name="T8">  1.</text:span><text:span text:style-name="T2">實習之督導應由本系開課教師與該實習機構協同進行。</text:span></text:p>
      <text:p text:style-name="P50"><text:span text:style-name="T8">  2.</text:span><text:span text:style-name="T2">實習期間應有</text:span><text:span text:style-name="T8">2</text:span><text:span text:style-name="T2">次團體督導紀錄。</text:span></text:p>
      <text:p text:style-name="P50"><text:span text:style-name="T8">  3.</text:span><text:span text:style-name="T2">開課教師應經常與機構保持聯繫，必要時得赴機構與督導研商實習生實習之成效。</text:span></text:p>
      <text:p text:style-name="P56"><text:soft-page-break/><text:span text:style-name="T3"><text:s text:c="2"/>4.督導要符合考選部資格。</text:span></text:p>
      <text:p text:style-name="P51"/>
      <text:p text:style-name="P19"><text:span text:style-name="T12">(五)實習內容：依照方案設計規劃內容執行。</text:span></text:p>
      <text:p text:style-name="P20"/>
      <text:p text:style-name="P21"><text:span text:style-name="T13">(六)評值</text:span></text:p>
      <text:p text:style-name="P21"><text:span text:style-name="T13"><text:s text:c="2"/>1.實習單位督導/組長50% 學校老師50%</text:span></text:p>
      <text:list xml:id="list24747761" text:style-name="WWNum66">
        <text:list-item>
          <text:p text:style-name="P41"><text:span text:style-name="T13">方案設計 30%</text:span></text:p>
        </text:list-item>
        <text:list-item>
          <text:p text:style-name="P41"><text:span text:style-name="T13">作業成績 30% 。</text:span></text:p>
        </text:list-item>
        <text:list-item>
          <text:p text:style-name="P42"><text:span text:style-name="T13">方案執行及成果</text:span><text:span text:style-name="T14"> 40</text:span><text:span text:style-name="T13">% <text:s/></text:span></text:p>
        </text:list-item>
      </text:list>
      <text:p text:style-name="P17"><text:span text:style-name="T12"><text:s text:c="2"/>2.作業評分標準：</text:span></text:p>
      <text:list xml:id="list316620789" text:style-name="WWNum67">
        <text:list-item>
          <text:p text:style-name="P43"><text:span text:style-name="T12">方案執行成果</text:span><text:span text:style-name="T13">（50%）</text:span></text:p>
        </text:list-item>
        <text:list-item>
          <text:p text:style-name="P43"><text:span text:style-name="T12">實習總心得一篇</text:span><text:span text:style-name="T13">（50%）</text:span></text:p>
        </text:list-item>
      </text:list>
      <text:p text:style-name="P18"/>
      <text:p text:style-name="P22"><text:span text:style-name="T19">社會工作實習(方案)評值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table:number-columns-spanned="13" office:value-type="string">
            <text:p text:style-name="P6"><text:span text:style-name="T20">學生姓名: <text:s text:c="18"/>班級: <text:s text:c="13"/>學號: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" table:number-rows-spanned="3" table:number-columns-spanned="2" office:value-type="string">
            <text:p text:style-name="P6"><text:span text:style-name="T20">總</text:span></text:p>
            <text:p text:style-name="P8"/>
            <text:p text:style-name="P6"><text:span text:style-name="T20">分</text:span></text:p>
            <text:p text:style-name="P8"/>
          </table:table-cell>
          <table:covered-table-cell/>
        </table:table-row>
        <table:table-row table:style-name="Table1.2">
          <table:table-cell table:style-name="Table1.A2" table:number-columns-spanned="3" office:value-type="string">
            <text:p text:style-name="P6"><text:span text:style-name="T20">實習日期</text:span></text:p>
          </table:table-cell>
          <table:covered-table-cell/>
          <table:covered-table-cell/>
          <table:table-cell table:style-name="Table1.D2" table:number-columns-spanned="10" office:value-type="string">
            <text:p text:style-name="P6"><text:span text:style-name="T20">自民國 <text:s text:c="3"/>年 <text:s text:c="3"/>月 <text:s text:c="3"/>日至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6"><text:span text:style-name="T20">實習單位</text:span></text:p>
          </table:table-cell>
          <table:covered-table-cell/>
          <table:covered-table-cell/>
          <table:table-cell table:style-name="Table1.D3" table:number-columns-spanned="10" office:value-type="string">
            <text:p text:style-name="P6"><text:span text:style-name="T2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10" office:value-type="string">
            <text:p text:style-name="P23"><text:span text:style-name="T20">評 估 項 目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4" office:value-type="string">
            <text:p text:style-name="P6"><text:span text:style-name="T20">分數</text:span></text:p>
          </table:table-cell>
          <table:table-cell table:style-name="Table1.L4" table:number-columns-spanned="3" office:value-type="string">
            <text:p text:style-name="P7"><text:span text:style-name="T20">單位</text:span><text:span text:style-name="T22"> <text:s text:c="3"/></text:span><text:span text:style-name="T20">評分（ <text:s/>％）</text:span></text:p>
          </table:table-cell>
          <table:covered-table-cell/>
          <table:covered-table-cell/>
          <table:table-cell table:style-name="Table1.O4" office:value-type="string">
            <text:p text:style-name="P7"><text:span text:style-name="T20">學校老師評分（ <text:s/>％）</text:span></text:p>
          </table:table-cell>
        </table:table-row>
        <table:table-row table:style-name="Table1.5">
          <table:table-cell table:style-name="Table1.A1" office:value-type="string">
            <text:p text:style-name="P25"/>
            <text:p text:style-name="P26"><text:span text:style-name="T21">認</text:span></text:p>
            <text:p text:style-name="P26"><text:span text:style-name="T21">知24%</text:span></text:p>
          </table:table-cell>
          <table:table-cell table:style-name="Table1.B5" table:number-columns-spanned="9" office:value-type="string">
            <text:p text:style-name="P10"><text:span text:style-name="T13">一、</text:span><text:span text:style-name="T12">安全舒適照護</text:span><text:span text:style-name="T13">概念（24%）</text:span></text:p>
            <text:p text:style-name="P10"><text:span text:style-name="T13">1.指出服務對象常見的問題。 <text:s text:c="57"/></text:span></text:p>
            <text:p text:style-name="P10"><text:span text:style-name="T13">2.正確指出目前問題對服務對象日常生活的影響。</text:span></text:p>
            <text:p text:style-name="P10"><text:span text:style-name="T13">3.參與實習單位相關常見倫理議題的討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5" office:value-type="string">
            <text:p text:style-name="P28"/>
            <text:p text:style-name="P28"/>
          </table:table-cell>
          <table:table-cell table:style-name="Table1.L5" table:number-columns-spanned="3" office:value-type="string">
            <text:p text:style-name="P1"/>
          </table:table-cell>
          <table:covered-table-cell/>
          <table:covered-table-cell/>
          <table:table-cell table:style-name="Table1.O5" office:value-type="string">
            <text:p text:style-name="P1"/>
          </table:table-cell>
        </table:table-row>
        <table:table-row table:style-name="Table1.6">
          <table:table-cell table:style-name="Table1.A6" table:number-rows-spanned="2" office:value-type="string">
            <text:p text:style-name="P31"/>
            <text:p text:style-name="P31"/>
            <text:p text:style-name="P11"><text:span text:style-name="T21">技</text:span></text:p>
            <text:p text:style-name="P11"><text:span text:style-name="T20">能</text:span></text:p>
            <text:p text:style-name="P11"><text:span text:style-name="T20">40%</text:span></text:p>
          </table:table-cell>
          <table:table-cell table:style-name="Table1.B6" table:number-columns-spanned="9" office:value-type="string">
            <text:p text:style-name="P12"><text:span text:style-name="T13">二、</text:span><text:span text:style-name="T12">安全舒適照護</text:span><text:span text:style-name="T13">技能（16%）</text:span></text:p>
            <text:p text:style-name="P12"><text:span text:style-name="T13">1.熟練觀察服務對象家庭與環境評估。 </text:span></text:p>
            <text:p text:style-name="P32"><text:span text:style-name="T13">2.能與服務對象建立良好專業關係，能用適當表達方式與服務對或家屬溝通互動。</text:span></text:p>
            <text:p text:style-name="P12"><text:span text:style-name="T13">3.依個案需要正確執行服務技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6" office:value-type="string">
            <text:p text:style-name="P30"/>
          </table:table-cell>
          <table:table-cell table:style-name="Table1.L6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Table1.O6" table:number-rows-spanned="2" office:value-type="string">
            <text:p text:style-name="P1"/>
          </table:table-cell>
        </table:table-row>
        <table:table-row table:style-name="Table1.7">
          <table:covered-table-cell/>
          <table:table-cell table:style-name="Table1.B7" table:number-columns-spanned="9" office:value-type="string">
            <text:p text:style-name="P12"><text:span text:style-name="T13">三、設計與執行計劃能力（24%）</text:span></text:p>
            <text:p text:style-name="P12"><text:span text:style-name="T13">1.正確依據資料與問題評估結果設計方案。</text:span></text:p>
            <text:p text:style-name="P12"><text:span text:style-name="T13">2.提出有效可執行的方案策略。</text:span></text:p>
            <text:p text:style-name="P12"><text:span text:style-name="T13">3.能察覺環境的潛在危險並規劃預防性措施。 </text:span></text:p>
            <text:p text:style-name="P12"><text:span text:style-name="T13">4.依據策略與步驟實施方案。</text:span></text:p>
            <text:p text:style-name="P12"><text:span text:style-name="T13">5.能監測及改善服務品質。 <text:s text:c="6"/></text:span></text:p>
            <text:p text:style-name="P12"><text:span text:style-name="T13">6.能追蹤評價個案服務成效並提出改善方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7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rows-spanned="4" office:value-type="string">
            <text:p text:style-name="P11"><text:span text:style-name="T15">情</text:span></text:p>
            <text:p text:style-name="P11"><text:span text:style-name="T16">意</text:span></text:p>
            <text:p text:style-name="P11"><text:span text:style-name="T16">36%</text:span></text:p>
          </table:table-cell>
          <table:table-cell table:style-name="Table1.B8" table:number-columns-spanned="9" office:value-type="string">
            <text:p text:style-name="P13"><text:span text:style-name="T13">四、</text:span><text:span text:style-name="T12">遵守職業倫理能力</text:span><text:span text:style-name="T13">（15%）</text:span></text:p>
            <text:p text:style-name="P13"><text:span text:style-name="T13">1.遵守專業倫理規範。</text:span></text:p>
            <text:p text:style-name="P33"><text:span text:style-name="T13">2.維護個案安全及尊重其隱私與權利。</text:span></text:p>
            <text:p text:style-name="P34"><text:span text:style-name="T13"><text:s/>3.主動學習團隊合作。 <text:s text:c="144"/></text:span></text:p>
            <text:p text:style-name="P34"><text:span text:style-name="T13"><text:s/>4.注重專業人員應有的形象且態度和善有禮。</text:span></text:p>
            <text:p text:style-name="P34"><text:span text:style-name="T13"><text:s/>5.樂於與同學及工作團隊成員分享與討論學習經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8" office:value-type="string">
            <text:p text:style-name="P29"/>
          </table:table-cell>
          <table:table-cell table:style-name="Table1.L8" table:number-rows-spanned="4" table:number-columns-spanned="3" office:value-type="string">
            <text:p text:style-name="P1"/>
          </table:table-cell>
          <table:covered-table-cell/>
          <table:covered-table-cell/>
          <table:table-cell table:style-name="Table1.O8" table:number-rows-spanned="4" office:value-type="string">
            <text:p text:style-name="P1"/>
          </table:table-cell>
        </table:table-row>
        <table:table-row table:style-name="Table1.9">
          <table:covered-table-cell/>
          <table:table-cell table:style-name="Table1.B9" table:number-columns-spanned="9" office:value-type="string">
            <text:p text:style-name="P13"><text:span text:style-name="T13">五、</text:span><text:span text:style-name="T12">關懷與尊重能力</text:span><text:span text:style-name="T13">（9%）</text:span></text:p>
            <text:p text:style-name="P13"><text:span text:style-name="T13">1.主動關懷個案並瞭解其需求。</text:span></text:p>
            <text:p text:style-name="P13"><text:span text:style-name="T13">2.尊重性別平等。</text:span></text:p>
            <text:p text:style-name="P13"><text:span text:style-name="T13">3.尊重個案的獨特性及價值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9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0" table:number-columns-spanned="9" office:value-type="string">
            <text:p text:style-name="P13"><text:span text:style-name="T13">六、</text:span><text:span text:style-name="T12">主動學習能力</text:span><text:span text:style-name="T13">（6%）</text:span></text:p>
            <text:p text:style-name="P13"><text:span text:style-name="T13">1.自我評值及反思且能改進缺失。</text:span></text:p>
            <text:p text:style-name="P13"><text:span text:style-name="T13">2.運用資訊能力促進專業成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0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1" table:number-columns-spanned="9" office:value-type="string">
            <text:p text:style-name="P13"><text:span text:style-name="T13">七、</text:span><text:span text:style-name="T12">溝通協調能力</text:span><text:span text:style-name="T13">（6%）</text:span></text:p>
            <text:p text:style-name="P13"><text:span text:style-name="T13">1.與服務對象、家屬及專業小組建立良好人際關係。</text:span></text:p>
            <text:p text:style-name="P13"><text:span text:style-name="T13">2.能夠接受指導、排除偏見、實事求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1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2" office:value-type="string">
            <text:p text:style-name="Standard"><text:span text:style-name="T13">小 <text:s/>計</text:span></text:p>
          </table:table-cell>
          <table:table-cell table:style-name="Table1.L12" table:number-columns-spanned="3" office:value-type="string">
            <text:p text:style-name="P3"/>
          </table:table-cell>
          <table:covered-table-cell/>
          <table:covered-table-cell/>
          <table:table-cell table:style-name="Table1.O12" office:value-type="string">
            <text:p text:style-name="P3"/>
          </table:table-cell>
        </table:table-row>
        <table:table-row table:style-name="Table1.13">
          <table:table-cell table:style-name="Table1.A1" table:number-columns-spanned="2" office:value-type="string">
            <text:p text:style-name="P14"><text:span text:style-name="T13">評 分</text:span></text:p>
          </table:table-cell>
          <table:covered-table-cell/>
          <table:table-cell table:style-name="Table1.C13" table:number-columns-spanned="3" office:value-type="string">
            <text:p text:style-name="P14"><text:span text:style-name="T13">實務表現60%</text:span></text:p>
          </table:table-cell>
          <table:covered-table-cell/>
          <table:covered-table-cell/>
          <table:table-cell table:style-name="Table1.F13" office:value-type="string">
            <text:p text:style-name="P5"/>
          </table:table-cell>
          <table:table-cell table:style-name="Table1.G13" table:number-columns-spanned="2" office:value-type="string">
            <text:p text:style-name="P15"><text:span text:style-name="T13">作業25%</text:span></text:p>
          </table:table-cell>
          <table:covered-table-cell/>
          <table:table-cell table:style-name="Table1.I13" table:number-columns-spanned="2" office:value-type="string">
            <text:p text:style-name="P5"/>
          </table:table-cell>
          <table:covered-table-cell/>
          <table:table-cell table:style-name="Table1.K13" table:number-columns-spanned="4" office:value-type="string">
            <text:p text:style-name="Standard"><text:span text:style-name="T13">團體/活動帶領15%</text:span></text:p>
          </table:table-cell>
          <table:covered-table-cell/>
          <table:covered-table-cell/>
          <table:covered-table-cell/>
          <table:table-cell table:style-name="Table1.O13" office:value-type="string">
            <text:p text:style-name="P4"/>
          </table:table-cell>
        </table:table-row>
        <table:table-row table:style-name="Table1.14">
          <table:table-cell table:style-name="Table1.A14" table:number-columns-spanned="2" office:value-type="string">
            <text:p text:style-name="P16"><text:span text:style-name="T13">假 別</text:span></text:p>
          </table:table-cell>
          <table:covered-table-cell/>
          <table:table-cell table:style-name="Table1.C14" table:number-columns-spanned="2" office:value-type="string">
            <text:p text:style-name="P36"><text:span text:style-name="T13">病假</text:span><text:span text:style-name="T17"> <text:s text:c="5"/></text:span></text:p>
          </table:table-cell>
          <table:covered-table-cell/>
          <table:table-cell table:style-name="Table1.E14" table:number-columns-spanned="3" office:value-type="string">
            <text:p text:style-name="Standard"><text:span text:style-name="T13">事假</text:span><text:span text:style-name="T17"> <text:s text:c="5"/></text:span></text:p>
          </table:table-cell>
          <table:covered-table-cell/>
          <table:covered-table-cell/>
          <table:table-cell table:style-name="Table1.H14" table:number-columns-spanned="2" office:value-type="string">
            <text:p text:style-name="Standard"><text:span text:style-name="T13">曠班</text:span><text:span text:style-name="T17"> <text:s text:c="5"/></text:span></text:p>
          </table:table-cell>
          <table:covered-table-cell/>
          <table:table-cell table:style-name="Table1.J14" table:number-columns-spanned="3" office:value-type="string">
            <text:p text:style-name="Standard"><text:span text:style-name="T13">遲到</text:span><text:span text:style-name="T17"> <text:s text:c="5"/></text:span></text:p>
          </table:table-cell>
          <table:covered-table-cell/>
          <table:covered-table-cell/>
          <table:table-cell table:style-name="Table1.M14" table:number-columns-spanned="3" office:value-type="string">
            <text:p text:style-name="Standard"><text:span text:style-name="T13">其他</text:span><text:span text:style-name="T17"> <text:s text:c="10"/></text:span></text:p>
          </table:table-cell>
          <table:covered-table-cell/>
          <table:covered-table-cell/>
        </table:table-row>
        <table:table-row table:style-name="Table1.15">
          <table:table-cell table:style-name="Table1.A15" table:number-columns-spanned="2" office:value-type="string">
            <text:p text:style-name="P14"><text:span text:style-name="T24">評 語</text:span></text:p>
          </table:table-cell>
          <table:covered-table-cell/>
          <table:table-cell table:style-name="Table1.C15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T24">單位督導：</text:span><text:span text:style-name="T23"> <text:s text:c="15"/></text:span><text:span text:style-name="T24"><text:s/>指導老師：</text:span><text:span text:style-name="T23"> <text:s text:c="17"/></text:span><text:span text:style-name="T24">日 <text:s text:c="5"/>期：</text:span><text:span text:style-name="T23"> <text:s text:c="16"/></text:span><text:span text:style-name="T26"><text:s/></text:span><text:span text:style-name="T27"><text:s/></text:span></text:p>
      <text:p text:style-name="P38"><text:span text:style-name="T24">評分分數意義</text:span></text:p>
      <text:p text:style-name="Standard"><text:span text:style-name="T24">認知：4級分</text:span></text:p>
      <text:p text:style-name="Standard"><text:span text:style-name="T24"><text:s text:c="2"/>4-融會貫通且能舉一反三</text:span></text:p>
      <text:p text:style-name="Standard"><text:span text:style-name="T24"><text:s text:c="2"/>3-融會貫通但不能舉一反三</text:span></text:p>
      <text:p text:style-name="Standard"><text:soft-page-break/><text:span text:style-name="T24"><text:s text:c="2"/>2-可說出但不能融會貫通</text:span></text:p>
      <text:p text:style-name="Standard"><text:span text:style-name="T24"><text:s text:c="2"/>1-無法完整說出</text:span></text:p>
      <text:p text:style-name="Standard"><text:span text:style-name="T24">技能：4級分</text:span></text:p>
      <text:p text:style-name="Standard"><text:span text:style-name="T24"><text:s text:c="2"/>4-非常熟練有自信受個案肯定</text:span></text:p>
      <text:p text:style-name="Standard"><text:span text:style-name="T24"><text:s text:c="2"/>3-熟練但自信不足</text:span></text:p>
      <text:p text:style-name="Standard"><text:span text:style-name="T24"><text:s text:c="2"/>2-尚熟練但沒自信</text:span></text:p>
      <text:p text:style-name="Standard"><text:span text:style-name="T24"><text:s text:c="2"/>1-熟練度不足</text:span></text:p>
      <text:p text:style-name="Standard"><text:span text:style-name="T24">技能：2級分</text:span></text:p>
      <text:p text:style-name="Standard"><text:span text:style-name="T24"><text:s text:c="2"/>2-非常熟練有自信受個案肯定</text:span></text:p>
      <text:p text:style-name="Standard"><text:span text:style-name="T24"><text:s text:c="2"/>1-熟練度不足</text:span></text:p>
      <text:p text:style-name="Standard"><text:span text:style-name="T24">情意：3級分</text:span></text:p>
      <text:p text:style-name="Standard"><text:span text:style-name="T24"><text:s text:c="2"/>3-主動完全做到且展現極佳的真誠與熱誠</text:span></text:p>
      <text:p text:style-name="P27"><text:span text:style-name="T24">2-主動做到但真誠與熱誠不足</text:span></text:p>
      <text:p text:style-name="P27"><text:span text:style-name="T24">1-被動做到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Helvetica1" svg:font-family="Helvetica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in" fo:border="none" style:writing-mode="lr-tb"/>
      <style:text-properties fo:color="#000000" style:font-name="Times New Roman" fo:font-family="'Times New Roman'" style:font-family-generic="roman" style:font-pitch="variable" style:text-underline-style="non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Calibri Light" fo:font-family="'Calibri Light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font-name="Calibri Light" fo:font-family="'Calibri Light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與頁尾" style:family="paragraph" style:default-outline-level="">
      <style:paragraph-properties fo:text-align="start" style:justify-single-word="false" fo:orphans="2" fo:widows="2" fo:padding="0in" fo:border="none" style:writing-mode="lr-tb">
        <style:tab-stops>
          <style:tab-stop style:position="6.2638in" style:type="right"/>
        </style:tab-stops>
      </style:paragraph-properties>
      <style:text-properties fo:color="#000000" style:font-name="Helvetica Neue" fo:font-family="'Helvetica Neue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padding="0in" fo:border="non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style:text-underline-style="non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 loext:padding="0in" loext:border="none"/>
    </style:style>
    <style:style style:name="內文_20_A" style:display-name="內文 A" style:family="paragraph" style:default-outline-level="">
      <style:paragraph-properties fo:text-align="start" style:justify-single-word="false" fo:orphans="0" fo:widows="0" fo:padding="0in" fo:border="none" style:writing-mode="lr-tb"/>
      <style:text-properties fo:color="#000000" style:font-name="Times New Roman" fo:font-family="'Times New Roman'" style:font-family-generic="roman" style:font-pitch="variable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TOC_20_Heading" style:display-name="TOC Heading" style:family="paragraph" style:default-outline-level="">
      <style:paragraph-properties fo:margin-top="0.1665in" fo:margin-bottom="0in" loext:contextual-spacing="false" fo:line-height="108%" fo:text-align="start" style:justify-single-word="false" fo:keep-together="always" fo:orphans="2" fo:widows="2" fo:padding="0in" fo:border="none" fo:keep-with-next="always" style:writing-mode="lr-tb"/>
      <style:text-properties fo:color="#2f759e" style:font-name="Helvetica" fo:font-family="Helvetica" style:font-family-generic="roman" style:font-pitch="variable" fo:font-size="16pt" style:text-underline-style="none" style:letter-kerning="false" style:font-name-asian="Helvetica1" style:font-family-asian="Helvetica" style:font-family-generic-asian="system" style:font-pitch-asian="variable" style:font-size-asian="16pt" style:font-name-complex="Helvetica1" style:font-family-complex="Helvetica" style:font-family-generic-complex="system" style:font-pitch-complex="variable" style:font-size-complex="16pt" loext:padding="0in" loext:border="none"/>
    </style:style>
    <style:style style:name="預設值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Arial Unicode MS" fo:font-family="'Arial Unicode MS'" style:font-family-generic="roman" style:font-pitch="variable" fo:font-size="11pt" fo:language="zh" fo:country="TW" style:letter-kerning="false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loext:padding="0in" loext:border="none"/>
    </style:style>
    <style:style style:name="List_20_Paragraph" style:display-name="List Paragraph" style:family="paragraph" style:default-outline-level="">
      <style:paragraph-properties fo:margin-left="0.3335in" fo:margin-right="0in" fo:text-align="start" style:justify-single-word="false" fo:orphans="0" fo:widows="0" fo:text-indent="0in" style:auto-text-indent="false" fo:padding="0in" fo:border="none" style:writing-mode="lr-tb"/>
      <style:text-properties fo:color="#000000" style:font-name="Calibri" fo:font-family="Calibri" style:font-family-generic="roman" style:font-pitch="variable" style:text-underline-style="non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2pt" loext:padding="0in" loext:border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text-align="justify" style:justify-single-word="false" fo:orphans="0" fo:widows="0" fo:text-indent="-0.3335in" style:auto-text-indent="false" fo:padding="0in" fo:border="none" style:writing-mode="lr-tb"/>
      <style:text-properties fo:color="#000000" style:font-name="Arial Unicode MS" fo:font-family="'Arial Unicode MS'" style:font-family-generic="roman" style:font-pitch="variable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HTML_20_Preformatted" style:display-name="HTML Preformatted" style:family="paragraph" style:default-outline-level="">
      <style:paragraph-properties fo:text-align="start" style:justify-single-word="false" fo:orphans="2" fo:widows="2" fo:padding="0in" fo:border="none" style:writing-mode="lr-tb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細明體" fo:font-family="細明體" style:font-family-generic="roman" style:font-pitch="variable" fo:font-size="10pt" style:text-underline-style="none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 loext:padding="0in" loext:border="none"/>
    </style:style>
    <style:style style:name="Normal_20__28_Web_29_" style:display-name="Normal (Web)" style:family="paragraph" style:default-outline-level="">
      <style:paragraph-properties fo:margin-top="0.0693in" fo:margin-bottom="0.0693in" loext:contextual-spacing="false" fo:text-align="start" style:justify-single-word="false" fo:orphans="2" fo:widows="2" fo:padding="0in" fo:border="none" style:writing-mode="lr-tb"/>
      <style:text-properties fo:color="#000000" style:font-name="Arial Unicode MS" fo:font-family="'Arial Unicode MS'" style:font-family-generic="roman" style:font-pitch="variable" style:text-underline-style="non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條" style:family="paragraph" style:default-outline-level="">
      <style:paragraph-properties fo:margin-top="0.0693in" fo:margin-bottom="0.0693in" loext:contextual-spacing="false" fo:text-align="start" style:justify-single-word="false" fo:orphans="2" fo:widows="2" fo:padding="0in" fo:border="none" style:writing-mode="lr-tb"/>
      <style:text-properties fo:color="#000000" style:font-name="Arial Unicode MS" fo:font-family="'Arial Unicode MS'" style:font-family-generic="roman" style:font-pitch="variable" style:text-underline-style="non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項" style:family="paragraph" style:default-outline-level="">
      <style:paragraph-properties fo:margin-top="0.0693in" fo:margin-bottom="0.0693in" loext:contextual-spacing="false" fo:text-align="start" style:justify-single-word="false" fo:orphans="2" fo:widows="2" fo:padding="0in" fo:border="none" style:writing-mode="lr-tb"/>
      <style:text-properties fo:color="#000000" style:font-name="Arial Unicode MS" fo:font-family="'Arial Unicode MS'" style:font-family-generic="roman" style:font-pitch="variable" style:text-underline-style="non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款" style:family="paragraph" style:default-outline-level="">
      <style:paragraph-properties fo:margin-top="0.0693in" fo:margin-bottom="0.0693in" loext:contextual-spacing="false" fo:text-align="start" style:justify-single-word="false" fo:orphans="2" fo:widows="2" fo:padding="0in" fo:border="none" style:writing-mode="lr-tb"/>
      <style:text-properties fo:color="#000000" style:font-name="Arial Unicode MS" fo:font-family="'Arial Unicode MS'" style:font-family-generic="roman" style:font-pitch="variable" style:text-underline-style="non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目" style:family="paragraph" style:default-outline-level="">
      <style:paragraph-properties fo:margin-top="0.0693in" fo:margin-bottom="0.0693in" loext:contextual-spacing="false" fo:text-align="start" style:justify-single-word="false" fo:orphans="2" fo:widows="2" fo:padding="0in" fo:border="none" style:writing-mode="lr-tb"/>
      <style:text-properties fo:color="#000000" style:font-name="Arial Unicode MS" fo:font-family="'Arial Unicode MS'" style:font-family-generic="roman" style:font-pitch="variable" style:text-underline-style="non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_31_" style:display-name="1" style:family="paragraph" style:default-outline-level="">
      <style:paragraph-properties fo:margin-left="1.5in" fo:margin-right="0in" style:line-height-at-least="0.25in" fo:text-align="justify" style:justify-single-word="false" fo:orphans="0" fo:widows="0" fo:text-indent="-0.8335in" style:auto-text-indent="false" fo:padding="0in" fo:border="none" style:writing-mode="lr-tb"/>
      <style:text-properties fo:color="#000000" style:font-name="Times New Roman" fo:font-family="'Times New Roman'" style:font-family-generic="roman" style:font-pitch="variable" style:text-underline-style="none" fo:font-weight="bold" style:letter-kerning="fals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in" loext:border="none"/>
    </style:style>
    <style:style style:name="_32_" style:display-name="2" style:family="paragraph" style:default-outline-level="">
      <style:paragraph-properties fo:margin-left="1.25in" fo:margin-right="0in" style:line-height-at-least="0.25in" fo:text-align="justify" style:justify-single-word="false" fo:orphans="0" fo:widows="0" fo:text-indent="-0.1665in" style:auto-text-indent="false" fo:padding="0in" fo:border="none" style:writing-mode="lr-tb"/>
      <style:text-properties fo:color="#000000" style:font-name="Arial Unicode MS" fo:font-family="'Arial Unicode MS'" style:font-family-generic="roman" style:font-pitch="variable" style:text-underline-style="non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Date" style:family="paragraph" style:default-outline-level="">
      <style:paragraph-properties fo:text-align="end" style:justify-single-word="false" fo:orphans="0" fo:widows="0" fo:padding="0in" fo:border="none" style:writing-mode="lr-tb"/>
      <style:text-properties fo:color="#000000"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loext:padding="0in" loext:border="none"/>
    </style:style>
    <style:style style:name="表格" style:family="paragraph" style:default-outline-level="">
      <style:paragraph-properties style:line-height-at-least="0.25in" fo:text-align="center" style:justify-single-word="false" fo:orphans="0" fo:widows="0" fo:padding="0in" fo:border="none" style:writing-mode="lr-tb"/>
      <style:text-properties fo:color="#000000" style:font-name="Arial Unicode MS" fo:font-family="'Arial Unicode MS'" style:font-family-generic="roman" style:font-pitch="variable" style:text-underline-style="non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Plain_20_Text" style:display-name="Plain Text" style:family="paragraph" style:default-outline-level="">
      <style:paragraph-properties fo:text-align="start" style:justify-single-word="false" fo:orphans="0" fo:widows="0" fo:padding="0in" fo:border="none" style:writing-mode="lr-tb"/>
      <style:text-properties fo:color="#000000" style:font-name="細明體" fo:font-family="細明體" style:font-family-generic="roman" style:font-pitch="variable" style:text-underline-style="non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 loext:padding="0in" loext:border="non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 fo:orphans="0" fo:widows="0" fo:padding="0in" fo:border="none"/>
      <style:text-properties fo:color="#00000a" fo:font-size="16pt" style:letter-kerning="true" style:font-name-asian="新細明體1" style:font-family-asian="新細明體" style:font-family-generic-asian="system" style:font-pitch-asian="variable" style:font-size-asian="16pt" loext:padding="0in" loext:border="none"/>
    </style:style>
    <style:style style:name="樣式1" style:family="paragraph" style:parent-style-name="Heading_20_1" style:default-outline-level=""/>
    <style:style style:name="Contents_20_2" style:display-name="Contents 2" style:family="paragraph" style:parent-style-name="Standard" style:auto-update="true" style:default-outline-level="" style:class="index">
      <style:paragraph-properties fo:margin-left="0.1528in" fo:margin-right="0in" fo:margin-top="0in" fo:margin-bottom="0.0693in" loext:contextual-spacing="false" fo:line-height="108%" fo:text-indent="0in" style:auto-text-indent="false" fo:padding="0in" fo:border="none"/>
      <style:text-properties fo:color="#00000a"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 loext:padding="0in" loext:border="non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in" fo:margin-bottom="0.0693in" loext:contextual-spacing="false" fo:line-height="108%" fo:padding="0in" fo:border="none"/>
      <style:text-properties fo:color="#00000a"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 loext:padding="0in" loext:border="non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055in" fo:margin-right="0in" fo:margin-top="0in" fo:margin-bottom="0.0693in" loext:contextual-spacing="false" fo:line-height="108%" fo:text-indent="0in" style:auto-text-indent="false" fo:padding="0in" fo:border="none"/>
      <style:text-properties fo:color="#00000a"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 loext:padding="0in" loext:border="non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text-underline-style="non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 loext:padding="0in" loext:border="none"/>
    </style:style>
    <style:style style:name="標題_20_1_20_字元" style:display-name="標題 1 字元" style:family="text" style:parent-style-name="Default_20_Paragraph_20_Font">
      <style:text-properties fo:color="#000000" style:font-name="Calibri Light" fo:font-family="'Calibri Light'" style:font-family-generic="roman" style:font-pitch="variable" fo:font-size="14pt" style:text-underline-style="none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 loext:padding="0in" loext:border="none"/>
    </style:style>
    <style:style style:name="本文縮排_20_字元" style:display-name="本文縮排 字元" style:family="text" style:parent-style-name="Default_20_Paragraph_20_Font">
      <style:text-properties fo:color="#000000" style:font-name="Arial Unicode MS" fo:font-family="'Arial Unicode MS'" style:font-family-generic="roman" style:font-pitch="variable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fo:font-size="10pt" style:text-underline-style="none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 loext:padding="0in" loext:border="none"/>
    </style:style>
    <style:style style:name="日期_20_字元" style:display-name="日期 字元" style:family="text" style:parent-style-name="Default_20_Paragraph_20_Font">
      <style:text-properties fo:color="#000000"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loext:padding="0in" loext:border="none"/>
    </style:style>
    <style:style style:name="無" style:family="text"/>
    <style:style style:name="Hyperlink.0" style:family="text" style:parent-style-name="無">
      <style:text-properties fo:language="zh" fo:country="TW" style:language-asian="zh" style:country-asian="TW"/>
    </style:style>
    <style:style style:name="純文字_20_字元" style:display-name="純文字 字元" style:family="text" style:parent-style-name="Default_20_Paragraph_20_Font">
      <style:text-properties fo:color="#000000" style:font-name="細明體" fo:font-family="細明體" style:font-family-generic="roman" style:font-pitch="variable" style:text-underline-style="non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 loext:padding="0in" loext:border="none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fo:color="#000000" style:font-name="Calibri Light" fo:font-family="'Calibri Light'" style:font-family-generic="roman" style:font-pitch="variable" fo:font-size="14pt" style:text-underline-style="none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 loext:padding="0in" loext:border="none"/>
    </style:style>
    <style:style style:name="頁首_20_字元" style:display-name="頁首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text-underline-style="none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loext:padding="0in" loext:border="none"/>
    </style:style>
    <style:style style:name="標題_20_3_20_字元" style:display-name="標題 3 字元" style:family="text" style:parent-style-name="Default_20_Paragraph_20_Font">
      <style:text-properties fo:color="#000000" style:font-name="Calibri Light" fo:font-family="'Calibri Light'" style:font-family-generic="roman" style:font-pitch="variable" fo:font-size="18pt" style:text-underline-style="none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 loext:padding="0in" loext:border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color="#000000" style:font-name="Times New Roman" fo:font-family="'Times New Roman'" style:font-family-generic="roman" style:font-pitch="variable" style:text-underline-style="non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loext:padding="0in" loext:border="none"/>
    </style:style>
    <style:style style:name="註解主旨_20_字元" style:display-name="註解主旨 字元" style:family="text" style:parent-style-name="註解文字_20_字元">
      <style:text-properties fo:color="#000000" style:font-name="Times New Roman" fo:font-family="'Times New Roman'" style:font-family-generic="roman" style:font-pitch="variable" style:text-underline-style="none" fo:font-weight="bold" style:letter-kerning="fals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in" loext:border="none"/>
    </style:style>
    <style:style style:name="註解方塊文字_20_字元" style:display-name="註解方塊文字 字元" style:family="text" style:parent-style-name="Default_20_Paragraph_20_Font">
      <style:text-properties fo:color="#000000" style:font-name="Calibri Light" fo:font-family="'Calibri Light'" style:font-family-generic="roman" style:font-pitch="variable" fo:font-size="9pt" style:text-underline-style="none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loext:padding="0in" loext:border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09" style:display-name="ListLabel 2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0" style:display-name="ListLabel 2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1" style:display-name="ListLabel 2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2" style:display-name="ListLabel 2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3" style:display-name="ListLabel 2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4" style:display-name="ListLabel 2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5" style:display-name="ListLabel 2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6" style:display-name="ListLabel 2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7" style:display-name="ListLabel 2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8" style:display-name="ListLabel 2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19" style:display-name="ListLabel 2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20" style:display-name="ListLabel 2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21" style:display-name="ListLabel 2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22" style:display-name="ListLabel 2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23" style:display-name="ListLabel 2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24" style:display-name="ListLabel 2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25" style:display-name="ListLabel 2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226" style:display-name="ListLabel 2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4" style:display-name="ListLabel 3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5" style:display-name="ListLabel 3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6" style:display-name="ListLabel 3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7" style:display-name="ListLabel 3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8" style:display-name="ListLabel 3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9" style:display-name="ListLabel 3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0" style:display-name="ListLabel 3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1" style:display-name="ListLabel 3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2" style:display-name="ListLabel 3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3" style:display-name="ListLabel 3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4" style:display-name="ListLabel 3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5" style:display-name="ListLabel 3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6" style:display-name="ListLabel 3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7" style:display-name="ListLabel 3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8" style:display-name="ListLabel 3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9" style:display-name="ListLabel 3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0" style:display-name="ListLabel 37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font-style="normal" fo:font-weight="normal" style:letter-kerning="false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416" style:display-name="ListLabel 4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417" style:display-name="ListLabel 4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419" style:display-name="ListLabel 4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420" style:display-name="ListLabel 4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422" style:display-name="ListLabel 4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423" style:display-name="ListLabel 4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25" style:display-name="ListLabel 425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26" style:display-name="ListLabel 426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27" style:display-name="ListLabel 427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28" style:display-name="ListLabel 428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29" style:display-name="ListLabel 429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0" style:display-name="ListLabel 430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1" style:display-name="ListLabel 431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2" style:display-name="ListLabel 432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3" style:display-name="ListLabel 433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4" style:display-name="ListLabel 434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5" style:display-name="ListLabel 435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6" style:display-name="ListLabel 436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7" style:display-name="ListLabel 437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8" style:display-name="ListLabel 438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39" style:display-name="ListLabel 439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40" style:display-name="ListLabel 440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41" style:display-name="ListLabel 441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標楷體1" style:font-family-asian="標楷體" style:font-family-generic-asian="system" style:font-pitch-asian="variable" style:font-style-asian="normal" style:font-weight-asian="normal" style:font-name-complex="標楷體1" style:font-family-complex="標楷體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4" style:display-name="ListLabel 5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5" style:display-name="ListLabel 5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6" style:display-name="ListLabel 5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7" style:display-name="ListLabel 5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8" style:display-name="ListLabel 5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9" style:display-name="ListLabel 5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0" style:display-name="ListLabel 5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1" style:display-name="ListLabel 5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2" style:display-name="ListLabel 5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3" style:display-name="ListLabel 5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4" style:display-name="ListLabel 5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5" style:display-name="ListLabel 5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6" style:display-name="ListLabel 5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7" style:display-name="ListLabel 5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8" style:display-name="ListLabel 5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9" style:display-name="ListLabel 5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0" style:display-name="ListLabel 5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1" style:display-name="ListLabel 5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2" style:display-name="ListLabel 5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3" style:display-name="ListLabel 5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4" style:display-name="ListLabel 5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5" style:display-name="ListLabel 5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6" style:display-name="ListLabel 5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7" style:display-name="ListLabel 5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8" style:display-name="ListLabel 5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9" style:display-name="ListLabel 5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0" style:display-name="ListLabel 5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清單_20_51" style:display-name="清單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3" style:display-name="已輸入樣式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5" style:display-name="List 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6" style:display-name="List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7" style:display-name="List 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8" style:display-name="List 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9" style:display-name="List 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0" style:display-name="List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1" style:display-name="List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2" style:display-name="List 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3" style:display-name="List 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4" style:display-name="List 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5" style:display-name="List 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6" style:display-name="List 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7" style:display-name="List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8" style:display-name="List 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9" style:display-name="List 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0" style:display-name="List 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1" style:display-name="List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2" style:display-name="List 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3" style:display-name="List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4" style:display-name="List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5" style:display-name="List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6" style:display-name="List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7" style:display-name="List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8" style:display-name="List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9" style:display-name="List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0" style:display-name="List 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1" style:display-name="List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7" style:display-name="已輸入樣式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2" style:display-name="List 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3" style:display-name="List 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8" style:display-name="已輸入樣式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9" style:display-name="已輸入樣式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4" style:display-name="List 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32" style:display-name="已輸入樣式 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5" style:display-name="List 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6" style:display-name="List 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7" style:display-name="List 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8" style:display-name="List 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9" style:display-name="List 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53" style:display-name="List 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01" style:display-name="List 40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5" text:style-name="ListLabel_20_5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8" text:style-name="ListLabel_20_8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nothing" fo:text-indent="-0.25in" fo:margin-left="0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ListLabel_20_20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5" text:style-name="ListLabel_20_23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8" text:style-name="ListLabel_20_26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ListLabel_20_29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5" text:style-name="ListLabel_20_32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8" text:style-name="ListLabel_20_35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ListLabel_20_38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5" text:style-name="ListLabel_20_41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8" text:style-name="ListLabel_20_44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47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5" text:style-name="ListLabel_20_5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8" text:style-name="ListLabel_20_53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56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5" text:style-name="ListLabel_20_59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8" text:style-name="ListLabel_20_62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一, 二, 三, ...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2" text:style-name="ListLabel_20_65" style:num-suffix=")" style:num-format="一, 二, 三, ...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5" text:style-name="ListLabel_20_68" style:num-suffix="." style:num-format="一, 二, 三, ...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8" text:style-name="ListLabel_20_71" style:num-suffix="." style:num-format="一, 二, 三, ...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>
          <style:list-level-label-alignment text:label-followed-by="listtab" fo:text-indent="-0.3075in" fo:margin-left="0.30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335in" fo:margin-left="0.3335in"/>
        </style:list-level-properties>
      </text:list-level-style-number>
      <text:list-level-style-number text:level="2" text:style-name="ListLabel_20_74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5" text:style-name="ListLabel_20_77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8" text:style-name="ListLabel_20_8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一, 二, 三, ...">
        <style:list-level-properties text:list-level-position-and-space-mode="label-alignment">
          <style:list-level-label-alignment text:label-followed-by="listtab" text:list-tab-stop-position="0.9425in" fo:text-indent="-0.3335in" fo:margin-left="0.3335in"/>
        </style:list-level-properties>
      </text:list-level-style-number>
      <text:list-level-style-number text:level="2" text:style-name="ListLabel_20_83" style:num-suffix=")" style:num-format="一, 二, 三, ...">
        <style:list-level-properties text:list-level-position-and-space-mode="label-alignment">
          <style:list-level-label-alignment text:label-followed-by="listtab" text:list-tab-stop-position="0.9425in" fo:text-indent="-0.3335in" fo:margin-left="0.3335in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9425in" fo:text-indent="-0.2756in" fo:margin-left="0.9409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0.9425in" fo:text-indent="-0.2756in" fo:margin-left="0.9409in"/>
        </style:list-level-properties>
      </text:list-level-style-number>
      <text:list-level-style-number text:level="5" text:style-name="ListLabel_20_86" style:num-suffix="." style:num-format="一, 二, 三, ...">
        <style:list-level-properties text:list-level-position-and-space-mode="label-alignment">
          <style:list-level-label-alignment text:label-followed-by="listtab" text:list-tab-stop-position="0.9425in" fo:text-indent="-0.2756in" fo:margin-left="0.9409in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>
          <style:list-level-label-alignment text:label-followed-by="listtab" text:list-tab-stop-position="0.9425in" fo:text-indent="-0.2756in" fo:margin-left="0.9409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0.9425in" fo:text-indent="-0.2756in" fo:margin-left="0.9409in"/>
        </style:list-level-properties>
      </text:list-level-style-number>
      <text:list-level-style-number text:level="8" text:style-name="ListLabel_20_89" style:num-suffix="." style:num-format="一, 二, 三, ...">
        <style:list-level-properties text:list-level-position-and-space-mode="label-alignment">
          <style:list-level-label-alignment text:label-followed-by="listtab" text:list-tab-stop-position="0.9425in" fo:text-indent="-0.2756in" fo:margin-left="0.9409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>
          <style:list-level-label-alignment text:label-followed-by="listtab" text:list-tab-stop-position="0.9425in" fo:text-indent="-0.2756in" fo:margin-left="0.94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335in" fo:margin-left="0.3335in"/>
        </style:list-level-properties>
      </text:list-level-style-number>
      <text:list-level-style-number text:level="2" text:style-name="ListLabel_20_92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5" text:style-name="ListLabel_20_95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8" text:style-name="ListLabel_20_98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335in" fo:margin-left="0.3335in"/>
        </style:list-level-properties>
      </text:list-level-style-number>
      <text:list-level-style-number text:level="2" text:style-name="ListLabel_20_101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5" text:style-name="ListLabel_20_104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8" text:style-name="ListLabel_20_107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>
          <style:list-level-label-alignment text:label-followed-by="listtab" text:list-tab-stop-position="0.8335in" fo:text-indent="-0.3346in" fo:margin-left="0.6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style:num-suffix="." style:num-format="一, 二, 三, ...">
        <style:list-level-properties text:list-level-position-and-space-mode="label-alignment">
          <style:list-level-label-alignment text:label-followed-by="listtab" text:list-tab-stop-position="0.9425in" fo:text-indent="-0.3335in" fo:margin-left="0.3335in"/>
        </style:list-level-properties>
      </text:list-level-style-number>
      <text:list-level-style-number text:level="2" text:style-name="ListLabel_20_110" style:num-suffix=")" style:num-format="一, 二, 三, ...">
        <style:list-level-properties text:list-level-position-and-space-mode="label-alignment">
          <style:list-level-label-alignment text:label-followed-by="listtab" text:list-tab-stop-position="0.9425in" fo:text-indent="-0.3335in" fo:margin-left="0.3335in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5" text:style-name="ListLabel_20_113" style:num-suffix="." style:num-format="一, 二, 三, ...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8" text:style-name="ListLabel_20_116" style:num-suffix="." style:num-format="一, 二, 三, ...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style:num-suffix="." style:num-format="一, 二, 三, ...">
        <style:list-level-properties text:list-level-position-and-space-mode="label-alignment">
          <style:list-level-label-alignment text:label-followed-by="listtab" text:list-tab-stop-position="0.9425in" fo:text-indent="-0.3335in" fo:margin-left="0.3335in"/>
        </style:list-level-properties>
      </text:list-level-style-number>
      <text:list-level-style-number text:level="2" text:style-name="ListLabel_20_119" style:num-suffix=")" style:num-format="一, 二, 三, ...">
        <style:list-level-properties text:list-level-position-and-space-mode="label-alignment">
          <style:list-level-label-alignment text:label-followed-by="listtab" text:list-tab-stop-position="0.9425in" fo:text-indent="-0.3335in" fo:margin-left="0.3335in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5" text:style-name="ListLabel_20_122" style:num-suffix="." style:num-format="一, 二, 三, ...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8" text:style-name="ListLabel_20_125" style:num-suffix="." style:num-format="一, 二, 三, ...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>
          <style:list-level-label-alignment text:label-followed-by="listtab" fo:text-indent="-0.2756in" fo:margin-left="0.9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style:num-suffix="." style:num-format="一, 二, 三, ...">
        <style:list-level-properties text:list-level-position-and-space-mode="label-alignment">
          <style:list-level-label-alignment text:label-followed-by="listtab" fo:text-indent="-0.4583in" fo:margin-left="0.4583in"/>
        </style:list-level-properties>
      </text:list-level-style-number>
      <text:list-level-style-number text:level="2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listtab" fo:text-indent="-0.3228in" fo:margin-left="1.0126in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>
          <style:list-level-label-alignment text:label-followed-by="listtab" fo:text-indent="-0.4445in" fo:margin-left="1in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>
          <style:list-level-label-alignment text:label-followed-by="listtab" fo:text-indent="-0.4445in" fo:margin-left="2in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>
          <style:list-level-label-alignment text:label-followed-by="listtab" fo:text-indent="-0.444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4209in" fo:text-indent="-0.3228in" fo:margin-left="0.3228in"/>
        </style:list-level-properties>
      </text:list-level-style-number>
      <text:list-level-style-number text:level="2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5.4209in" fo:text-indent="-0.3028in" fo:margin-left="0.6362in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>
          <style:list-level-label-alignment text:label-followed-by="listtab" text:list-tab-stop-position="5.4209in" fo:text-indent="-0.4098in" fo:margin-left="1in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5.4209in" fo:text-indent="-0.272in" fo:margin-left="1.272in"/>
        </style:list-level-properties>
      </text:list-level-style-number>
      <text:list-level-style-number text:level="5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5.4209in" fo:text-indent="-0.3335in" fo:margin-left="1.6665in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>
          <style:list-level-label-alignment text:label-followed-by="listtab" text:list-tab-stop-position="5.4209in" fo:text-indent="-0.3181in" fo:margin-left="1.9083in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5.4209in" fo:text-indent="-0.3335in" fo:margin-left="2.3335in"/>
        </style:list-level-properties>
      </text:list-level-style-number>
      <text:list-level-style-number text:level="8" text:style-name="ListLabel_20_143" style:num-suffix="." style:num-format="1">
        <style:list-level-properties text:list-level-position-and-space-mode="label-alignment">
          <style:list-level-label-alignment text:label-followed-by="listtab" text:list-tab-stop-position="5.4209in" fo:text-indent="-0.211in" fo:margin-left="2.5445in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>
          <style:list-level-label-alignment text:label-followed-by="listtab" text:list-tab-stop-position="5.4209in" fo:text-indent="-0.4098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46" style:num-suffix="." style:num-format="一, 二, 三, ...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5" text:style-name="ListLabel_20_149" style:num-suffix="." style:num-format="一, 二, 三, ...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8" text:style-name="ListLabel_20_152" style:num-suffix="." style:num-format="一, 二, 三, ...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2" text:style-name="ListLabel_20_155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5" text:style-name="ListLabel_20_158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8" text:style-name="ListLabel_20_161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2" text:style-name="ListLabel_20_164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5" text:style-name="ListLabel_20_167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8" text:style-name="ListLabel_20_17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2" text:style-name="ListLabel_20_173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5" text:style-name="ListLabel_20_176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8" text:style-name="ListLabel_20_179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2" text:style-name="ListLabel_20_182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5" text:style-name="ListLabel_20_185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8" text:style-name="ListLabel_20_188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>
          <style:list-level-label-alignment text:label-followed-by="listtab" fo:text-indent="-0.3335in" fo:margin-left="0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91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5" text:style-name="ListLabel_20_194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8" text:style-name="ListLabel_20_197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20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5" text:style-name="ListLabel_20_203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8" text:style-name="ListLabel_20_206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8" style:num-suffix="." style:num-format="一, 二, 三, ...">
        <style:list-level-properties text:list-level-position-and-space-mode="label-alignment">
          <style:list-level-label-alignment text:label-followed-by="listtab" fo:text-indent="-0.2854in" fo:margin-left="0.2854in"/>
        </style:list-level-properties>
      </text:list-level-style-number>
      <text:list-level-style-number text:level="2" text:style-name="ListLabel_20_209" style:num-suffix="." style:num-format="一, 二, 三, ...">
        <style:list-level-properties text:list-level-position-and-space-mode="label-alignment">
          <style:list-level-label-alignment text:label-followed-by="listtab" text:list-tab-stop-position="0.2854in" fo:text-indent="-0.3409in" fo:margin-left="0.6744in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text:list-tab-stop-position="0.2854in" fo:text-indent="-0.4346in" fo:margin-left="1.0209in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2854in" fo:text-indent="-0.3409in" fo:margin-left="1.3409in"/>
        </style:list-level-properties>
      </text:list-level-style-number>
      <text:list-level-style-number text:level="5" text:style-name="ListLabel_20_212" style:num-suffix="." style:num-format="一, 二, 三, ...">
        <style:list-level-properties text:list-level-position-and-space-mode="label-alignment">
          <style:list-level-label-alignment text:label-followed-by="listtab" text:list-tab-stop-position="0.2854in" fo:text-indent="-0.3409in" fo:margin-left="1.6744in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text:list-tab-stop-position="0.2854in" fo:text-indent="-0.4346in" fo:margin-left="2.0209in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0.2854in" fo:text-indent="-0.3409in" fo:margin-left="2.3409in"/>
        </style:list-level-properties>
      </text:list-level-style-number>
      <text:list-level-style-number text:level="8" text:style-name="ListLabel_20_215" style:num-suffix="." style:num-format="一, 二, 三, ...">
        <style:list-level-properties text:list-level-position-and-space-mode="label-alignment">
          <style:list-level-label-alignment text:label-followed-by="listtab" text:list-tab-stop-position="0.2854in" fo:text-indent="-0.3409in" fo:margin-left="2.6744in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text:list-tab-stop-position="0.2854in" fo:text-indent="-0.4346in" fo:margin-left="3.0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17" style:num-suffix="." style:num-format="一, 二, 三, ...">
        <style:list-level-properties text:list-level-position-and-space-mode="label-alignment">
          <style:list-level-label-alignment text:label-followed-by="listtab" fo:text-indent="-0.2854in" fo:margin-left="0.2854in"/>
        </style:list-level-properties>
      </text:list-level-style-number>
      <text:list-level-style-number text:level="2" text:style-name="ListLabel_20_218" style:num-suffix="." style:num-format="一, 二, 三, ...">
        <style:list-level-properties text:list-level-position-and-space-mode="label-alignment">
          <style:list-level-label-alignment text:label-followed-by="listtab" text:list-tab-stop-position="0.2854in" fo:text-indent="-0.3409in" fo:margin-left="0.6744in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>
          <style:list-level-label-alignment text:label-followed-by="listtab" text:list-tab-stop-position="0.2854in" fo:text-indent="-0.4346in" fo:margin-left="1.0209in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0.2854in" fo:text-indent="-0.3409in" fo:margin-left="1.3409in"/>
        </style:list-level-properties>
      </text:list-level-style-number>
      <text:list-level-style-number text:level="5" text:style-name="ListLabel_20_221" style:num-suffix="." style:num-format="一, 二, 三, ...">
        <style:list-level-properties text:list-level-position-and-space-mode="label-alignment">
          <style:list-level-label-alignment text:label-followed-by="listtab" text:list-tab-stop-position="0.2854in" fo:text-indent="-0.3409in" fo:margin-left="1.6744in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>
          <style:list-level-label-alignment text:label-followed-by="listtab" text:list-tab-stop-position="0.2854in" fo:text-indent="-0.4346in" fo:margin-left="2.0209in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0.2854in" fo:text-indent="-0.3409in" fo:margin-left="2.3409in"/>
        </style:list-level-properties>
      </text:list-level-style-number>
      <text:list-level-style-number text:level="8" text:style-name="ListLabel_20_224" style:num-suffix="." style:num-format="一, 二, 三, ...">
        <style:list-level-properties text:list-level-position-and-space-mode="label-alignment">
          <style:list-level-label-alignment text:label-followed-by="listtab" text:list-tab-stop-position="0.2854in" fo:text-indent="-0.3409in" fo:margin-left="2.6744in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>
          <style:list-level-label-alignment text:label-followed-by="listtab" text:list-tab-stop-position="0.2854in" fo:text-indent="-0.4346in" fo:margin-left="3.0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2" text:style-name="ListLabel_20_227" style:num-suffix="." style:num-format="一, 二, 三, ...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5" text:style-name="ListLabel_20_230" style:num-suffix="." style:num-format="一, 二, 三, ...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8" text:style-name="ListLabel_20_233" style:num-suffix="." style:num-format="一, 二, 三, ...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2" text:style-name="ListLabel_20_236" style:num-suffix="." style:num-format="一, 二, 三, ...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5" text:style-name="ListLabel_20_239" style:num-suffix="." style:num-format="一, 二, 三, ...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8" text:style-name="ListLabel_20_242" style:num-suffix="." style:num-format="一, 二, 三, ...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>
          <style:list-level-label-alignment text:label-followed-by="listtab" fo:text-indent="-0.8634in" fo:margin-left="1.2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2" text:style-name="ListLabel_20_245" style:num-suffix="." style:num-format="一, 二, 三, ...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5" text:style-name="ListLabel_20_248" style:num-suffix="." style:num-format="一, 二, 三, ...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8" text:style-name="ListLabel_20_251" style:num-suffix="." style:num-format="一, 二, 三, ...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2" text:style-name="ListLabel_20_254" style:num-suffix="." style:num-format="一, 二, 三, ...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5" text:style-name="ListLabel_20_257" style:num-suffix="." style:num-format="一, 二, 三, ...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8" text:style-name="ListLabel_20_260" style:num-suffix="." style:num-format="一, 二, 三, ...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2" text:style-name="ListLabel_20_263" style:num-suffix="." style:num-format="一, 二, 三, ...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5" text:style-name="ListLabel_20_266" style:num-suffix="." style:num-format="一, 二, 三, ...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8" text:style-name="ListLabel_20_269" style:num-suffix="." style:num-format="一, 二, 三, ...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>
          <style:list-level-label-alignment text:label-followed-by="listtab" fo:text-indent="-0.1665in" fo:margin-left="0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2" text:style-name="ListLabel_20_272" style:num-suffix="." style:num-format="一, 二, 三, ...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5" text:style-name="ListLabel_20_275" style:num-suffix="." style:num-format="一, 二, 三, ...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8" text:style-name="ListLabel_20_278" style:num-suffix="." style:num-format="一, 二, 三, ...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2" text:style-name="ListLabel_20_281" style:num-suffix="." style:num-format="一, 二, 三, ...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5" text:style-name="ListLabel_20_284" style:num-suffix="." style:num-format="一, 二, 三, ...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8" text:style-name="ListLabel_20_287" style:num-suffix="." style:num-format="一, 二, 三, ...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2" text:style-name="ListLabel_20_290" style:num-suffix="." style:num-format="一, 二, 三, ...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5" text:style-name="ListLabel_20_293" style:num-suffix="." style:num-format="一, 二, 三, ...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8" text:style-name="ListLabel_20_296" style:num-suffix="." style:num-format="一, 二, 三, ...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>
          <style:list-level-label-alignment text:label-followed-by="listtab" fo:text-indent="-0.5835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2" text:style-name="ListLabel_20_299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5" text:style-name="ListLabel_20_302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8" text:style-name="ListLabel_20_305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2" text:style-name="ListLabel_20_308" style:num-suffix="." style:num-format="一, 二, 三, ...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5" text:style-name="ListLabel_20_311" style:num-suffix="." style:num-format="一, 二, 三, ...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8" text:style-name="ListLabel_20_314" style:num-suffix="." style:num-format="一, 二, 三, ...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>
          <style:list-level-label-alignment text:label-followed-by="listtab" fo:text-indent="-0.4165in" fo:margin-left="0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2" text:style-name="ListLabel_20_317" style:num-suffix="." style:num-format="壱, 弐, 参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5" text:style-name="ListLabel_20_32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8" text:style-name="ListLabel_20_323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ListLabel_20_326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5" text:style-name="ListLabel_20_329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8" text:style-name="ListLabel_20_332" style:num-suffix=".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2" text:style-name="ListLabel_20_335" style:num-suffix="." style:num-format="一, 二, 三, ...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5" text:style-name="ListLabel_20_338" style:num-suffix="." style:num-format="一, 二, 三, ...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8" text:style-name="ListLabel_20_341" style:num-suffix="." style:num-format="一, 二, 三, ...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344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>
          <style:list-level-label-alignment text:label-followed-by="listtab" fo:text-indent="-0.4445in" fo:margin-left="1in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47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>
          <style:list-level-label-alignment text:label-followed-by="listtab" fo:text-indent="-0.4445in" fo:margin-left="2in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0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>
          <style:list-level-label-alignment text:label-followed-by="listtab" fo:text-indent="-0.444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352" style:num-prefix="(" style:num-suffix=")" style:num-format="一, 二, 三, ...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2" text:style-name="ListLabel_20_353" style:num-suffix="." style:num-format="一, 二, 三, ...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3" text:style-name="ListLabel_20_354" style:num-suffix="." style:num-format="i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5" text:style-name="ListLabel_20_356" style:num-suffix="." style:num-format="一, 二, 三, ...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8" text:style-name="ListLabel_20_359" style:num-suffix="." style:num-format="一, 二, 三, ...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>
          <style:list-level-label-alignment text:label-followed-by="listtab" fo:text-indent="-0.5311in" fo:margin-left="0.97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361" style:num-prefix="(" style:num-suffix=")" style:num-format="一, 二, 三, ...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2" text:style-name="ListLabel_20_362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5" text:style-name="ListLabel_20_365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8" text:style-name="ListLabel_20_368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>
          <style:list-level-label-alignment text:label-followed-by="listtab" fo:text-indent="-0.3543in" fo:margin-left="0.7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2" text:style-name="ListLabel_20_371" style:num-suffix="." style:num-format="一, 二, 三, ...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5" text:style-name="ListLabel_20_374" style:num-suffix="." style:num-format="一, 二, 三, ...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8" text:style-name="ListLabel_20_377" style:num-suffix="." style:num-format="一, 二, 三, ...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2" text:style-name="ListLabel_20_380" style:num-suffix="." style:num-format="一, 二, 三, ...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5" text:style-name="ListLabel_20_383" style:num-suffix="." style:num-format="一, 二, 三, ...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8" text:style-name="ListLabel_20_386" style:num-suffix="." style:num-format="一, 二, 三, ...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388" style:num-suffix="." style:num-format="一, 二, 三, ...">
        <style:list-level-properties text:list-level-position-and-space-mode="label-alignment">
          <style:list-level-label-alignment text:label-followed-by="listtab" fo:text-indent="-0.5866in" fo:margin-left="0.5866in"/>
        </style:list-level-properties>
      </text:list-level-style-number>
      <text:list-level-style-number text:level="2" text:style-name="ListLabel_20_389" style:num-suffix="." style:num-format="1">
        <style:list-level-properties text:list-level-position-and-space-mode="label-alignment">
          <style:list-level-label-alignment text:label-followed-by="listtab" text:list-tab-stop-position="0.5835in" fo:text-indent="-0.2291in" fo:margin-left="0.5638in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>
          <style:list-level-label-alignment text:label-followed-by="listtab" text:list-tab-stop-position="0.5835in" fo:text-indent="-0.4299in" fo:margin-left="1.0161in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text:list-tab-stop-position="0.5835in" fo:text-indent="-0.3425in" fo:margin-left="1.3425in"/>
        </style:list-level-properties>
      </text:list-level-style-number>
      <text:list-level-style-number text:level="5" text:style-name="ListLabel_20_392" style:num-suffix="." style:num-format="一, 二, 三, ...">
        <style:list-level-properties text:list-level-position-and-space-mode="label-alignment">
          <style:list-level-label-alignment text:label-followed-by="listtab" text:list-tab-stop-position="0.5835in" fo:text-indent="-0.3425in" fo:margin-left="1.6756in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>
          <style:list-level-label-alignment text:label-followed-by="listtab" text:list-tab-stop-position="0.5835in" fo:text-indent="-0.4299in" fo:margin-left="2.0161in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text:list-tab-stop-position="0.5835in" fo:text-indent="-0.3425in" fo:margin-left="2.3425in"/>
        </style:list-level-properties>
      </text:list-level-style-number>
      <text:list-level-style-number text:level="8" text:style-name="ListLabel_20_395" style:num-suffix="." style:num-format="一, 二, 三, ...">
        <style:list-level-properties text:list-level-position-and-space-mode="label-alignment">
          <style:list-level-label-alignment text:label-followed-by="listtab" text:list-tab-stop-position="0.5835in" fo:text-indent="-0.3425in" fo:margin-left="2.6756in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>
          <style:list-level-label-alignment text:label-followed-by="listtab" text:list-tab-stop-position="0.5835in" fo:text-indent="-0.4299in" fo:margin-left="3.01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97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text:style-name="ListLabel_20_398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3" text:style-name="ListLabel_20_399" style:num-suffix="◆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4" text:style-name="ListLabel_20_400" style:num-suffix="●" text:bullet-char="●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5" text:style-name="ListLabel_20_401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6" text:style-name="ListLabel_20_402" style:num-suffix="◆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7" text:style-name="ListLabel_20_403" style:num-suffix="●" text:bullet-char="●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8" text:style-name="ListLabel_20_404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9" text:style-name="ListLabel_20_405" style:num-suffix="◆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text:style-name="ListLabel_20_407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3" text:style-name="ListLabel_20_408" style:num-suffix="◆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4" text:style-name="ListLabel_20_409" style:num-suffix="●" text:bullet-char="●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5" text:style-name="ListLabel_20_410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6" text:style-name="ListLabel_20_411" style:num-suffix="◆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7" text:style-name="ListLabel_20_412" style:num-suffix="●" text:bullet-char="●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8" text:style-name="ListLabel_20_413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9" text:style-name="ListLabel_20_414" style:num-suffix="◆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Times New Roman'"/>
      </text:list-level-style-bullet>
      <text:list-level-style-bullet text:level="2" text:style-name="ListLabel_20_416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Times New Roman'"/>
      </text:list-level-style-bullet>
      <text:list-level-style-bullet text:level="3" text:style-name="ListLabel_20_417" style:num-suffix="◆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Arial Unicode MS'"/>
      </text:list-level-style-bullet>
      <text:list-level-style-bullet text:level="4" text:style-name="ListLabel_20_418" style:num-suffix="●" text:bullet-char="●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Times New Roman'"/>
      </text:list-level-style-bullet>
      <text:list-level-style-bullet text:level="5" text:style-name="ListLabel_20_419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Times New Roman'"/>
      </text:list-level-style-bullet>
      <text:list-level-style-bullet text:level="6" text:style-name="ListLabel_20_420" style:num-suffix="◆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Arial Unicode MS'"/>
      </text:list-level-style-bullet>
      <text:list-level-style-bullet text:level="7" text:style-name="ListLabel_20_421" style:num-suffix="●" text:bullet-char="●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Times New Roman'"/>
      </text:list-level-style-bullet>
      <text:list-level-style-bullet text:level="8" text:style-name="ListLabel_20_422" style:num-suffix="■" text:bullet-char="■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Times New Roman'"/>
      </text:list-level-style-bullet>
      <text:list-level-style-bullet text:level="9" text:style-name="ListLabel_20_423" style:num-suffix="◆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424" style:num-suffix="." style:num-format="一, 二, 三, ...">
        <style:list-level-properties text:list-level-position-and-space-mode="label-alignment">
          <style:list-level-label-alignment text:label-followed-by="listtab" fo:text-indent="-0.8126in" fo:margin-left="0.8126in"/>
        </style:list-level-properties>
      </text:list-level-style-number>
      <text:list-level-style-number text:level="2" text:style-name="ListLabel_20_425" style:num-suffix="." style:num-format="一, 二, 三, ...">
        <style:list-level-properties text:list-level-position-and-space-mode="label-alignment">
          <style:list-level-label-alignment text:label-followed-by="listtab" fo:text-indent="-0.75in" fo:margin-left="1.0835in"/>
        </style:list-level-properties>
      </text:list-level-style-number>
      <text:list-level-style-number text:level="3" text:style-name="ListLabel_20_426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5" text:style-name="ListLabel_20_428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>
          <style:list-level-label-alignment text:label-followed-by="listtab" fo:text-indent="-0.4374in" fo:margin-left="2in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31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>
          <style:list-level-label-alignment text:label-followed-by="listtab" fo:text-indent="-0.4374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433" style:num-suffix="." style:num-format="一, 二, 三, ...">
        <style:list-level-properties text:list-level-position-and-space-mode="label-alignment">
          <style:list-level-label-alignment text:label-followed-by="listtab" fo:text-indent="-0.8126in" fo:margin-left="0.8126in"/>
        </style:list-level-properties>
      </text:list-level-style-number>
      <text:list-level-style-number text:level="2" text:style-name="ListLabel_20_434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>
          <style:list-level-label-alignment text:label-followed-by="listtab" fo:text-indent="-0.4118in" fo:margin-left="1in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37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>
          <style:list-level-label-alignment text:label-followed-by="listtab" fo:text-indent="-0.4118in" fo:margin-left="2in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40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>
          <style:list-level-label-alignment text:label-followed-by="listtab" fo:text-indent="-0.4118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42" style:num-suffix="■" text:bullet-char="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text:style-name="ListLabel_20_443" style:num-suffix="■" text:bullet-char="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3" text:style-name="ListLabel_20_444" style:num-suffix="◆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4" text:style-name="ListLabel_20_445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5" text:style-name="ListLabel_20_446" style:num-suffix="■" text:bullet-char="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6" text:style-name="ListLabel_20_447" style:num-suffix="◆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7" text:style-name="ListLabel_20_448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8" text:style-name="ListLabel_20_449" style:num-suffix="■" text:bullet-char="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9" text:style-name="ListLabel_20_450" style:num-suffix="◆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51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2" text:style-name="ListLabel_20_452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3" text:style-name="ListLabel_20_453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4" text:style-name="ListLabel_20_454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5" text:style-name="ListLabel_20_455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6" text:style-name="ListLabel_20_456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7" text:style-name="ListLabel_20_457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8" text:style-name="ListLabel_20_458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9" text:style-name="ListLabel_20_459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460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2" text:style-name="ListLabel_20_461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3" text:style-name="ListLabel_20_462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4" text:style-name="ListLabel_20_463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5" text:style-name="ListLabel_20_464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6" text:style-name="ListLabel_20_465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7" text:style-name="ListLabel_20_466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8" text:style-name="ListLabel_20_467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9" text:style-name="ListLabel_20_468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69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2" text:style-name="ListLabel_20_470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3" text:style-name="ListLabel_20_471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4" text:style-name="ListLabel_20_472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5" text:style-name="ListLabel_20_473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6" text:style-name="ListLabel_20_474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7" text:style-name="ListLabel_20_475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8" text:style-name="ListLabel_20_476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9" text:style-name="ListLabel_20_477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78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2" text:style-name="ListLabel_20_479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3" text:style-name="ListLabel_20_480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4" text:style-name="ListLabel_20_481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5" text:style-name="ListLabel_20_482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6" text:style-name="ListLabel_20_483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7" text:style-name="ListLabel_20_484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8" text:style-name="ListLabel_20_485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bullet text:level="9" text:style-name="ListLabel_20_486" style:num-suffix="■" text:bullet-char="■">
        <style:list-level-properties text:list-level-position-and-space-mode="label-alignment">
          <style:list-level-label-alignment text:label-followed-by="listtab" fo:text-indent="-0.198in" fo:margin-left="0.198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87" style:num-suffix="■" text:bullet-char="■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2" text:style-name="ListLabel_20_488" style:num-suffix="■" text:bullet-char="■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3" text:style-name="ListLabel_20_489" style:num-suffix="◆" text:bullet-char="◆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4" text:style-name="ListLabel_20_490" style:num-suffix="●" text:bullet-char="●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5" text:style-name="ListLabel_20_491" style:num-suffix="■" text:bullet-char="■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6" text:style-name="ListLabel_20_492" style:num-suffix="◆" text:bullet-char="◆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7" text:style-name="ListLabel_20_493" style:num-suffix="●" text:bullet-char="●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8" text:style-name="ListLabel_20_494" style:num-suffix="■" text:bullet-char="■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bullet text:level="9" text:style-name="ListLabel_20_495" style:num-suffix="◆" text:bullet-char="◆">
        <style:list-level-properties text:list-level-position-and-space-mode="label-alignment">
          <style:list-level-label-alignment text:label-followed-by="listtab" text:list-tab-stop-position="0.1972in" fo:text-indent="-0.3335in" fo:margin-left="0.3335in"/>
        </style:list-level-properties>
        <style:text-properties fo:font-family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496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752in" fo:margin-left="0.7083in"/>
        </style:list-level-properties>
      </text:list-level-style-number>
      <text:list-level-style-number text:level="2" text:style-name="ListLabel_20_497" style:num-suffix="." style:num-format="一, 二, 三, ...">
        <style:list-level-properties text:list-level-position-and-space-mode="label-alignment">
          <style:list-level-label-alignment text:label-followed-by="listtab" text:list-tab-stop-position="0.7083in" fo:text-indent="-0.1665in" fo:margin-left="0.8335in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>
          <style:list-level-label-alignment text:label-followed-by="listtab" text:list-tab-stop-position="0.8335in" fo:text-indent="-0.4272in" fo:margin-left="1.3465in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text:list-tab-stop-position="0.8335in" fo:text-indent="-0.3193in" fo:margin-left="1.6528in"/>
        </style:list-level-properties>
      </text:list-level-style-number>
      <text:list-level-style-number text:level="5" text:style-name="ListLabel_20_50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193in" fo:margin-left="1.9862in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>
          <style:list-level-label-alignment text:label-followed-by="listtab" text:list-tab-stop-position="0.8335in" fo:text-indent="-0.4272in" fo:margin-left="2.3465in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text:list-tab-stop-position="0.8335in" fo:text-indent="-0.3193in" fo:margin-left="2.6528in"/>
        </style:list-level-properties>
      </text:list-level-style-number>
      <text:list-level-style-number text:level="8" text:style-name="ListLabel_20_503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3193in" fo:margin-left="2.9862in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>
          <style:list-level-label-alignment text:label-followed-by="listtab" text:list-tab-stop-position="0.8335in" fo:text-indent="-0.4272in" fo:margin-left="3.34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505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2" text:style-name="ListLabel_20_506" style:num-suffix="." style:num-format="一, 二, 三, ...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3" text:style-name="ListLabel_20_507" style:num-suffix="." style:num-format="i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4" text:style-name="ListLabel_20_508" style:num-suffix="." style:num-format="1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5" text:style-name="ListLabel_20_509" style:num-suffix="." style:num-format="一, 二, 三, ...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6" text:style-name="ListLabel_20_510" style:num-suffix="." style:num-format="i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7" text:style-name="ListLabel_20_511" style:num-suffix="." style:num-format="1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8" text:style-name="ListLabel_20_512" style:num-suffix="." style:num-format="一, 二, 三, ...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9" text:style-name="ListLabel_20_513" style:num-suffix="." style:num-format="i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514" style:num-suffix="." style:num-format="1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2" text:style-name="ListLabel_20_515" style:num-suffix="." style:num-format="一, 二, 三, ...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3" text:style-name="ListLabel_20_516" style:num-suffix="." style:num-format="i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4" text:style-name="ListLabel_20_517" style:num-suffix="." style:num-format="1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5" text:style-name="ListLabel_20_518" style:num-suffix="." style:num-format="一, 二, 三, ...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6" text:style-name="ListLabel_20_519" style:num-suffix="." style:num-format="i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7" text:style-name="ListLabel_20_520" style:num-suffix="." style:num-format="1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8" text:style-name="ListLabel_20_521" style:num-suffix="." style:num-format="一, 二, 三, ...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9" text:style-name="ListLabel_20_522" style:num-suffix="." style:num-format="i">
        <style:list-level-properties text:list-level-position-and-space-mode="label-alignment">
          <style:list-level-label-alignment text:label-followed-by="listtab" text:list-tab-stop-position="4.25in" fo:text-indent="-0.4583in" fo:margin-left="0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52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55in" fo:text-indent="-0.3335in" fo:margin-left="0.5in"/>
        </style:list-level-properties>
      </text:list-level-style-number>
      <text:list-level-style-number text:level="2" text:style-name="ListLabel_20_524" style:num-suffix="." style:num-format="1">
        <style:list-level-properties text:list-level-position-and-space-mode="label-alignment">
          <style:list-level-label-alignment text:label-followed-by="nothing" fo:text-indent="-0.0984in" fo:margin-left="0.5984in"/>
        </style:list-level-properties>
      </text:list-level-style-number>
      <text:list-level-style-number text:level="3" text:style-name="ListLabel_20_525" style:num-suffix="." style:num-format="i">
        <style:list-level-properties text:list-level-position-and-space-mode="label-alignment">
          <style:list-level-label-alignment text:label-followed-by="listtab" text:list-tab-stop-position="1.0555in" fo:text-indent="-0.3134in" fo:margin-left="1.0634in"/>
        </style:list-level-properties>
      </text:list-level-style-number>
      <text:list-level-style-number text:level="4" text:style-name="ListLabel_20_526" style:num-suffix="." style:num-format="1">
        <style:list-level-properties text:list-level-position-and-space-mode="label-alignment">
          <style:list-level-label-alignment text:label-followed-by="listtab" text:list-tab-stop-position="1.5in" fo:text-indent="-0.3409in" fo:margin-left="1.5075in"/>
        </style:list-level-properties>
      </text:list-level-style-number>
      <text:list-level-style-number text:level="5" text:style-name="ListLabel_20_527" style:num-suffix="." style:num-format="1">
        <style:list-level-properties text:list-level-position-and-space-mode="label-alignment">
          <style:list-level-label-alignment text:label-followed-by="listtab" text:list-tab-stop-position="1.8335in" fo:text-indent="-0.3409in" fo:margin-left="1.8409in"/>
        </style:list-level-properties>
      </text:list-level-style-number>
      <text:list-level-style-number text:level="6" text:style-name="ListLabel_20_528" style:num-suffix="." style:num-format="i">
        <style:list-level-properties text:list-level-position-and-space-mode="label-alignment">
          <style:list-level-label-alignment text:label-followed-by="listtab" text:list-tab-stop-position="2.1665in" fo:text-indent="-0.4244in" fo:margin-left="2.1744in"/>
        </style:list-level-properties>
      </text:list-level-style-number>
      <text:list-level-style-number text:level="7" text:style-name="ListLabel_20_529" style:num-suffix="." style:num-format="1">
        <style:list-level-properties text:list-level-position-and-space-mode="label-alignment">
          <style:list-level-label-alignment text:label-followed-by="listtab" text:list-tab-stop-position="2.5in" fo:text-indent="-0.3409in" fo:margin-left="2.5075in"/>
        </style:list-level-properties>
      </text:list-level-style-number>
      <text:list-level-style-number text:level="8" text:style-name="ListLabel_20_530" style:num-suffix="." style:num-format="1">
        <style:list-level-properties text:list-level-position-and-space-mode="label-alignment">
          <style:list-level-label-alignment text:label-followed-by="listtab" text:list-tab-stop-position="2.8335in" fo:text-indent="-0.3409in" fo:margin-left="2.8409in"/>
        </style:list-level-properties>
      </text:list-level-style-number>
      <text:list-level-style-number text:level="9" text:style-name="ListLabel_20_531" style:num-suffix="." style:num-format="i">
        <style:list-level-properties text:list-level-position-and-space-mode="label-alignment">
          <style:list-level-label-alignment text:label-followed-by="listtab" text:list-tab-stop-position="3.1665in" fo:text-indent="-0.4244in" fo:margin-left="3.1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532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533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34" style:num-suffix="." style:num-format="i">
        <style:list-level-properties text:list-level-position-and-space-mode="label-alignment">
          <style:list-level-label-alignment text:label-followed-by="listtab" fo:text-indent="-0.4165in" fo:margin-left="1in"/>
        </style:list-level-properties>
      </text:list-level-style-number>
      <text:list-level-style-number text:level="4" text:style-name="ListLabel_20_535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36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37" style:num-suffix="." style:num-format="i">
        <style:list-level-properties text:list-level-position-and-space-mode="label-alignment">
          <style:list-level-label-alignment text:label-followed-by="listtab" fo:text-indent="-0.4165in" fo:margin-left="2in"/>
        </style:list-level-properties>
      </text:list-level-style-number>
      <text:list-level-style-number text:level="7" text:style-name="ListLabel_20_538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39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40" style:num-suffix="." style:num-format="i">
        <style:list-level-properties text:list-level-position-and-space-mode="label-alignment">
          <style:list-level-label-alignment text:label-followed-by="listtab" fo:text-indent="-0.416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54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909in" fo:text-indent="-0.3335in" fo:margin-left="0.5in"/>
        </style:list-level-properties>
      </text:list-level-style-number>
      <text:list-level-style-number text:level="2" text:style-name="ListLabel_20_542" style:num-suffix="." style:num-format="1">
        <style:list-level-properties text:list-level-position-and-space-mode="label-alignment">
          <style:list-level-label-alignment text:label-followed-by="nothing" fo:text-indent="-0.0984in" fo:margin-left="0.5984in"/>
        </style:list-level-properties>
      </text:list-level-style-number>
      <text:list-level-style-number text:level="3" text:style-name="ListLabel_20_543" style:num-suffix="." style:num-format="i">
        <style:list-level-properties text:list-level-position-and-space-mode="label-alignment">
          <style:list-level-label-alignment text:label-followed-by="listtab" text:list-tab-stop-position="1.1665in" fo:text-indent="-0.4244in" fo:margin-left="1.1744in"/>
        </style:list-level-properties>
      </text:list-level-style-number>
      <text:list-level-style-number text:level="4" text:style-name="ListLabel_20_544" style:num-suffix="." style:num-format="1">
        <style:list-level-properties text:list-level-position-and-space-mode="label-alignment">
          <style:list-level-label-alignment text:label-followed-by="listtab" text:list-tab-stop-position="1.5in" fo:text-indent="-0.3409in" fo:margin-left="1.5075in"/>
        </style:list-level-properties>
      </text:list-level-style-number>
      <text:list-level-style-number text:level="5" text:style-name="ListLabel_20_545" style:num-suffix="." style:num-format="1">
        <style:list-level-properties text:list-level-position-and-space-mode="label-alignment">
          <style:list-level-label-alignment text:label-followed-by="listtab" text:list-tab-stop-position="1.8335in" fo:text-indent="-0.3409in" fo:margin-left="1.8409in"/>
        </style:list-level-properties>
      </text:list-level-style-number>
      <text:list-level-style-number text:level="6" text:style-name="ListLabel_20_546" style:num-suffix="." style:num-format="i">
        <style:list-level-properties text:list-level-position-and-space-mode="label-alignment">
          <style:list-level-label-alignment text:label-followed-by="listtab" text:list-tab-stop-position="2.1665in" fo:text-indent="-0.4244in" fo:margin-left="2.1744in"/>
        </style:list-level-properties>
      </text:list-level-style-number>
      <text:list-level-style-number text:level="7" text:style-name="ListLabel_20_547" style:num-suffix="." style:num-format="1">
        <style:list-level-properties text:list-level-position-and-space-mode="label-alignment">
          <style:list-level-label-alignment text:label-followed-by="listtab" text:list-tab-stop-position="2.5in" fo:text-indent="-0.3409in" fo:margin-left="2.5075in"/>
        </style:list-level-properties>
      </text:list-level-style-number>
      <text:list-level-style-number text:level="8" text:style-name="ListLabel_20_548" style:num-suffix="." style:num-format="1">
        <style:list-level-properties text:list-level-position-and-space-mode="label-alignment">
          <style:list-level-label-alignment text:label-followed-by="listtab" text:list-tab-stop-position="2.8335in" fo:text-indent="-0.3409in" fo:margin-left="2.8409in"/>
        </style:list-level-properties>
      </text:list-level-style-number>
      <text:list-level-style-number text:level="9" text:style-name="ListLabel_20_549" style:num-suffix="." style:num-format="i">
        <style:list-level-properties text:list-level-position-and-space-mode="label-alignment">
          <style:list-level-label-alignment text:label-followed-by="listtab" text:list-tab-stop-position="3.1665in" fo:text-indent="-0.4244in" fo:margin-left="3.1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550" style:num-suffix="." style:num-format="1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2" text:style-name="ListLabel_20_551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3" text:style-name="ListLabel_20_552" style:num-suffix="." style:num-format="i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4" text:style-name="ListLabel_20_553" style:num-suffix="." style:num-format="1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5" text:style-name="ListLabel_20_554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6" text:style-name="ListLabel_20_555" style:num-suffix="." style:num-format="i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7" text:style-name="ListLabel_20_556" style:num-suffix="." style:num-format="1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8" text:style-name="ListLabel_20_557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9" text:style-name="ListLabel_20_558" style:num-suffix="." style:num-format="i">
        <style:list-level-properties text:list-level-position-and-space-mode="label-alignment">
          <style:list-level-label-alignment text:label-followed-by="listtab" fo:text-indent="-0.3335in" fo:margin-left="0.4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8839in" style:type="center"/>
          <style:tab-stop style:position="5.7543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5909in" fo:margin-bottom="0.3154in" fo:margin-left="0.6693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5909in" fo:margin-left="0.6693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奮志 姚</meta:initial-creator>
    <dc:creator>USER</dc:creator>
    <meta:editing-cycles>2</meta:editing-cycles>
    <meta:print-date>2021-06-21T23:58:00</meta:print-date>
    <meta:creation-date>2021-07-16T04:52:00</meta:creation-date>
    <dc:date>2021-07-16T04:52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4" meta:paragraph-count="109" meta:word-count="1326" meta:character-count="1920" meta:non-whitespace-character-count="1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