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（1）" svg:font-family="（1）" style:font-family-generic="roman" svg:panose-1="0 0 0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FakeFont-00017CBF" svg:font-family="FakeFont-00017C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-" style:num-format="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0986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486in" text:min-label-width="0.078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." style:num-format="1">
        <style:list-level-properties text:space-before="0.625in" text:min-label-width="0.0784in"/>
      </text:list-level-style-number>
      <text:list-level-style-number text:level="2" style:num-suffix="、" style:num-format="甲, 乙, 丙, ...">
        <style:list-level-properties text:space-before="0.018in" text:min-label-width="0.3333in"/>
      </text:list-level-style-number>
      <text:list-level-style-number text:level="3" style:num-suffix="." style:num-format="i">
        <style:list-level-properties fo:text-align="end" text:space-before="0.3513in" text:min-label-width="0.3333in"/>
      </text:list-level-style-number>
      <text:list-level-style-number text:level="4" style:num-suffix="." style:num-format="1">
        <style:list-level-properties text:space-before="0.6847in" text:min-label-width="0.3333in"/>
      </text:list-level-style-number>
      <text:list-level-style-number text:level="5" style:num-suffix="、" style:num-format="甲, 乙, 丙, ...">
        <style:list-level-properties text:space-before="1.018in" text:min-label-width="0.3333in"/>
      </text:list-level-style-number>
      <text:list-level-style-number text:level="6" style:num-suffix="." style:num-format="i">
        <style:list-level-properties fo:text-align="end" text:space-before="1.3513in" text:min-label-width="0.3333in"/>
      </text:list-level-style-number>
      <text:list-level-style-number text:level="7" style:num-suffix="." style:num-format="1">
        <style:list-level-properties text:space-before="1.6847in" text:min-label-width="0.3333in"/>
      </text:list-level-style-number>
      <text:list-level-style-number text:level="8" style:num-suffix="、" style:num-format="甲, 乙, 丙, ...">
        <style:list-level-properties text:space-before="2.018in" text:min-label-width="0.3333in"/>
      </text:list-level-style-number>
      <text:list-level-style-number text:level="9" style:num-suffix="." style:num-format="i">
        <style:list-level-properties fo:text-align="end" text:space-before="2.351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486in" text:min-label-width="0.0784in"/>
      </text:list-level-style-number>
      <text:list-level-style-number text:level="2" text:style-name="WW_CharLFO8LVL2" style:num-prefix="（" style:num-suffix="）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FakeFont-00017CBF" style:font-weight-complex="bold" style:letter-kerning="false"/>
    </style:style>
    <style:style style:name="T19" style:parent-style-name="預設段落字型" style:family="text">
      <style:text-properties style:font-name="標楷體" style:font-name-asian="標楷體" style:font-name-complex="FakeFont-00017CBF" style:font-weight-complex="bold" style:letter-kerning="false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P23" style:parent-style-name="內文" style:family="paragraph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TableColumn41" style:family="table-column">
      <style:table-column-properties style:column-width="1.375in"/>
    </style:style>
    <style:style style:name="TableColumn42" style:family="table-column">
      <style:table-column-properties style:column-width="1in"/>
    </style:style>
    <style:style style:name="TableColumn43" style:family="table-column">
      <style:table-column-properties style:column-width="1.4354in"/>
    </style:style>
    <style:style style:name="TableColumn44" style:family="table-column">
      <style:table-column-properties style:column-width="2.0326in"/>
    </style:style>
    <style:style style:name="Table40" style:family="table">
      <style:table-properties style:width="5.843in" fo:margin-left="0.4444in" table:align="left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4" style:family="table-row">
      <style:table-row-properties style:min-row-height="0.375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4" style:family="table-row">
      <style:table-row-properties style:min-row-height="0.37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83" style:family="table-row">
      <style:table-row-properties style:min-row-height="0.375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2" style:family="table-row">
      <style:table-row-properties style:min-row-height="0.25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text-indent="0.1666in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新細明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text-indent="0.1666in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新細明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text-indent="0.1666in"/>
      <style:text-properties style:font-weight-complex="bold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paragraph-properties fo:break-before="page" style:snap-to-layout-grid="false" fo:text-align="center" fo:line-height="150%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margin-left="1.5763in" fo:text-indent="-1.576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5" style:parent-style-name="內文" style:family="paragraph">
      <style:paragraph-properties fo:margin-left="0.834in" fo:text-indent="-0.83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P128" style:parent-style-name="內文" style:family="paragraph">
      <style:paragraph-properties fo:text-align="justify" fo:line-height="0.2777in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P133" style:parent-style-name="內文" style:family="paragraph">
      <style:paragraph-properties fo:line-height="0.2777in" fo:margin-left="1.168in" fo:text-indent="-1.16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136" style:parent-style-name="內文" style:family="paragraph">
      <style:paragraph-properties fo:margin-left="1.168in" fo:text-indent="-1.168in">
        <style:tab-stops/>
      </style:paragraph-properties>
      <style:text-properties style:font-name="新細明體" fo:font-weight="bold" style:font-weight-asian="bold" style:font-weight-complex="bold" style:font-size-complex="14pt"/>
    </style:style>
    <style:style style:name="TableColumn138" style:family="table-column">
      <style:table-column-properties style:column-width="1.325in"/>
    </style:style>
    <style:style style:name="TableColumn139" style:family="table-column">
      <style:table-column-properties style:column-width="4in"/>
    </style:style>
    <style:style style:name="TableColumn140" style:family="table-column">
      <style:table-column-properties style:column-width="0.5in"/>
    </style:style>
    <style:style style:name="TableColumn141" style:family="table-column">
      <style:table-column-properties style:column-width="1.125in"/>
    </style:style>
    <style:style style:name="Table137" style:family="table">
      <style:table-properties style:width="6.95in" fo:margin-left="0.1868in" table:align="left"/>
    </style:style>
    <style:style style:name="TableRow142" style:family="table-row">
      <style:table-row-properties style:min-row-height="0.6055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0pt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list-style-name="LFO11" style:family="paragraph">
      <style:text-properties style:font-name="標楷體" style:font-name-asian="標楷體"/>
    </style:style>
    <style:style style:name="P176" style:parent-style-name="內文" style:list-style-name="LFO11" style:family="paragraph">
      <style:text-properties style:font-name="標楷體" style:font-name-asian="標楷體"/>
    </style:style>
    <style:style style:name="P177" style:parent-style-name="內文" style:list-style-name="LFO11" style:family="paragraph">
      <style:text-properties style:font-name="標楷體" style:font-name-asian="標楷體"/>
    </style:style>
    <style:style style:name="P178" style:parent-style-name="內文" style:list-style-name="LFO11" style:family="paragraph">
      <style:text-properties style:font-name="標楷體" style:font-name-asian="標楷體"/>
    </style:style>
    <style:style style:name="P179" style:parent-style-name="內文" style:list-style-name="LFO11" style:family="paragraph">
      <style:text-properties style:font-name="標楷體" style:font-name-asian="標楷體"/>
    </style:style>
    <style:style style:name="P180" style:parent-style-name="內文" style:list-style-name="LFO11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list-style-name="LFO12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 style:font-size-complex="10pt"/>
    </style:style>
    <style:style style:name="P195" style:parent-style-name="內文" style:family="paragraph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新細明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P199" style:parent-style-name="內文" style:family="paragraph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3">國立</text:span><text:span text:style-name="T4">臺</text:span><text:span text:style-name="T5">南護理專科學校</text:span><text:span text:style-name="T6">老人服務事業科</text:span><text:span text:style-name="T7">二專部</text:span></text:p>
      <text:p text:style-name="P8">實習活動設計(團體)</text:p>
      <text:p text:style-name="P9">● 內容設計範例：</text:p>
      <text:p text:style-name="內文"><text:span text:style-name="T10">一、活動名稱</text:span><text:span text:style-name="T11">：大家來</text:span><text:span text:style-name="T12">”</text:span><text:span text:style-name="T13">猜</text:span><text:span text:style-name="T14">”</text:span><text:span text:style-name="T15">寶</text:span></text:p>
      <text:p text:style-name="內文"><text:span text:style-name="T16">二、活動目標</text:span><text:span text:style-name="T17">：</text:span><text:span text:style-name="T18">藉由團體音樂活動，給住民身心上的刺激，進而改善人際與情緒</text:span></text:p>
      <text:p text:style-name="內文"><text:span text:style-name="T19"><text:s text:c="14"/>狀態；以</text:span><text:span text:style-name="T20">摺紙促進感官刺激；猜</text:span><text:span text:style-name="T21">猜看</text:span><text:span text:style-name="T22">的方式可增加想像力、自我</text:span></text:p>
      <text:p text:style-name="P23"><text:s text:c="14"/>成就感及自信；活動增加與他人的互動，增加生活樂趣及品質。</text:p>
      <text:p text:style-name="內文"><text:span text:style-name="T24">三、活動對象及人數</text:span><text:span text:style-name="T25">：</text:span><text:span text:style-name="T26">意識清楚且可坐輪椅的住民</text:span><text:span text:style-name="T27">及台南護專實習學生8人，預</text:span></text:p>
      <text:p text:style-name="P28"><text:s text:c="20"/>計50人</text:p>
      <text:p text:style-name="內文"><text:span text:style-name="T29">四、活動地點</text:span><text:span text:style-name="T30">：一樓活動廣場</text:span></text:p>
      <text:p text:style-name="內文"><text:span text:style-name="T31">五、注意事項</text:span><text:span text:style-name="T32">：</text:span><text:span text:style-name="T33">摺紙與</text:span><text:span text:style-name="T34">猜一猜活動</text:span><text:span text:style-name="T35">，</text:span><text:span text:style-name="T36">請學生在旁</text:span><text:span text:style-name="T37">協助住民完成與鼓勵。隨時注意住民安全，固定輪椅煞車。</text:span><text:span text:style-name="T38">摺氣球時注意住民對於氣球的反應。</text:span></text:p>
      <text:p text:style-name="P39">六、活動流程：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時間</text:p>
          </table:table-cell>
          <table:table-cell table:style-name="TableCell48">
            <text:p text:style-name="P49">設備</text:p>
          </table:table-cell>
          <table:table-cell table:style-name="TableCell50">
            <text:p text:style-name="P51">項目</text:p>
          </table:table-cell>
          <table:table-cell table:style-name="TableCell52">
            <text:p text:style-name="P53">內容</text:p>
          </table:table-cell>
        </table:table-row>
        <table:table-row table:style-name="TableRow54">
          <table:table-cell table:style-name="TableCell55">
            <text:p text:style-name="P56">09：00~09：30</text:p>
          </table:table-cell>
          <table:table-cell table:style-name="TableCell57">
            <text:p text:style-name="P58">音響</text:p>
            <text:p text:style-name="P59">豆花、餐具</text:p>
          </table:table-cell>
          <table:table-cell table:style-name="TableCell60">
            <text:p text:style-name="P61">佈置場地及住民吃點心</text:p>
          </table:table-cell>
          <table:table-cell table:style-name="TableCell62">
            <text:p text:style-name="P63">佈置場地及安排座位。協助住民採可清楚看見每位實習生的坐姿，並將點心豆花分給住民品嚐。</text:p>
          </table:table-cell>
        </table:table-row>
        <table:table-row table:style-name="TableRow64">
          <table:table-cell table:style-name="TableCell65">
            <text:p text:style-name="P66">09：30~09：35</text:p>
          </table:table-cell>
          <table:table-cell table:style-name="TableCell67">
            <text:p text:style-name="P68">麥克風</text:p>
          </table:table-cell>
          <table:table-cell table:style-name="TableCell69">
            <text:p text:style-name="P70">自我介紹及解說活動</text:p>
          </table:table-cell>
          <table:table-cell table:style-name="TableCell71">
            <text:p text:style-name="P72">團員自我介紹及解說活動流程讓住民能認識我們並了解今日活動。</text:p>
          </table:table-cell>
        </table:table-row>
        <table:table-row table:style-name="TableRow73">
          <table:table-cell table:style-name="TableCell74">
            <text:p text:style-name="P75"><text:span text:style-name="T76">09：35～09：45</text:span></text:p>
          </table:table-cell>
          <table:table-cell table:style-name="TableCell77">
            <text:p text:style-name="P78">音響，麥克風、寶特瓶搖鈴</text:p>
          </table:table-cell>
          <table:table-cell table:style-name="TableCell79">
            <text:p text:style-name="P80">歌曲欣賞</text:p>
          </table:table-cell>
          <table:table-cell table:style-name="TableCell81">
            <text:p text:style-name="P82">曲目：阿那答、針線情、路邊野花不要採，利用音響伴唱，同學可在一旁搖鈴與住民唱歌互動。</text:p>
          </table:table-cell>
        </table:table-row>
        <table:table-row table:style-name="TableRow83">
          <table:table-cell table:style-name="TableCell84">
            <text:p text:style-name="P85">9：45~10：00</text:p>
          </table:table-cell>
          <table:table-cell table:style-name="TableCell86">
            <text:p text:style-name="P87">氣球</text:p>
          </table:table-cell>
          <table:table-cell table:style-name="TableCell88">
            <text:p text:style-name="P89">摺氣球、猜動物</text:p>
          </table:table-cell>
          <table:table-cell table:style-name="TableCell90">
            <text:p text:style-name="P91">由同學在前表演摺氣球、用圖卡讓住民猜猜看是何種動物，猜對者，可將氣球送給他。</text:p>
          </table:table-cell>
        </table:table-row>
        <table:table-row table:style-name="TableRow92">
          <table:table-cell table:style-name="TableCell93">
            <text:p text:style-name="P94">10：00~10：20</text:p>
          </table:table-cell>
          <table:table-cell table:style-name="TableCell95">
            <text:p text:style-name="P96"/>
          </table:table-cell>
          <table:table-cell table:style-name="TableCell97">
            <text:p text:style-name="P98">協助住民返回病房、收拾場地</text:p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<text:span text:style-name="T103">七</text:span><text:span text:style-name="T104">、</text:span><text:span text:style-name="T105">參與人員分工</text:span></text:p>
      <text:p text:style-name="P106"><text:span text:style-name="T107">八</text:span><text:span text:style-name="T108">、</text:span><text:span text:style-name="T109">活動材料經費預算</text:span></text:p>
      <text:p text:style-name="P110">九、活動成效</text:p>
      <text:p text:style-name="P111">十、活動檢討與改進策略</text:p>
      <text:p text:style-name="內文"/>
      <text:p text:style-name="P112"/>
      <text:p text:style-name="P113"/>
      <text:soft-page-break/>
      <text:p text:style-name="P114"><text:span text:style-name="T115">國立台南護理專科學校</text:span><text:span text:style-name="T116">老人服務事業科</text:span><text:span text:style-name="T117">二專部</text:span></text:p>
      <text:p text:style-name="P118">實習活動設計(個人)</text:p>
      <text:p text:style-name="P119"><text:span text:style-name="T120">一、個案基本資料：</text:span><text:span text:style-name="T121">姓名、、性別、家族譜、過去病史、使用藥物等之與個案活動帶領所需之有關資料。</text:span></text:p>
      <text:p text:style-name="內文"><text:span text:style-name="T122">二、活動名稱：</text:span><text:span text:style-name="T123">我的故事--倒退嚕了銀寶<text:s/></text:span><text:span text:style-name="T124"><text:s text:c="10"/></text:span></text:p>
      <text:p text:style-name="P125"><text:span text:style-name="T126">三、活動目標：</text:span><text:span text:style-name="T127">透過生命回顧過程，讓長者重新檢視個人的生命價值與意義，促進老年生活之適應。<text:s/></text:span></text:p>
      <text:p text:style-name="P128"><text:span text:style-name="T129">四、活動參與人員：</text:span><text:span text:style-name="T130">活動帶領者1人與長者1人</text:span></text:p>
      <text:p text:style-name="內文"><text:span text:style-name="T131">五、活動時間：</text:span><text:span text:style-name="T132">16：30至18:30共計120分鐘</text:span></text:p>
      <text:p text:style-name="P133"><text:span text:style-name="T134">六、活動流程：</text:span><text:span text:style-name="T135"><text:s/>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活動名稱</text:p>
          </table:table-cell>
          <table:table-cell table:style-name="TableCell145">
            <text:p text:style-name="P146">教學流程</text:p>
          </table:table-cell>
          <table:table-cell table:style-name="TableCell147">
            <text:p text:style-name="P148">時間分配</text:p>
          </table:table-cell>
          <table:table-cell table:style-name="TableCell149">
            <text:p text:style-name="P150"/>
            <text:p text:style-name="P151">活動目標</text:p>
          </table:table-cell>
        </table:table-row>
        <table:table-row table:style-name="TableRow152">
          <table:table-cell table:style-name="TableCell153">
            <text:p text:style-name="P154">一、相互認識</text:p>
            <text:p text:style-name="P155"/>
            <text:p text:style-name="P156"/>
            <text:p text:style-name="P157"/>
            <text:p text:style-name="P158"/>
            <text:p text:style-name="P159">二、生命的回顧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三、討論與分享</text:p>
          </table:table-cell>
          <table:table-cell table:style-name="TableCell168">
            <text:p text:style-name="P169">1.自我介紹（包括姓名、年齡、希望的暱稱）</text:p>
            <text:p text:style-name="P170">2. 了解案主喜歡的東西.習慣.(人.事.物)</text:p>
            <text:p text:style-name="P171"/>
            <text:p text:style-name="P172"/>
            <text:p text:style-name="P173"/>
            <text:p text:style-name="P174">請長者述說以下事情：</text:p>
            <text:list text:style-name="LFO11" text:continue-numbering="true">
              <text:list-item>
                <text:p text:style-name="P175">我的童年時期（最高興的一件事—童趣）</text:p>
              </text:list-item>
              <text:list-item>
                <text:p text:style-name="P176">我的青少年期（最高興的一件事—糗事）</text:p>
              </text:list-item>
              <text:list-item>
                <text:p text:style-name="P177">我的婚姻和家庭（最高興的一件事—溫馨的事件）</text:p>
              </text:list-item>
              <text:list-item>
                <text:p text:style-name="P178">我的職業（最高興的一件事—成功的經驗）</text:p>
              </text:list-item>
              <text:list-item>
                <text:p text:style-name="P179">我的老年生活</text:p>
              </text:list-item>
              <text:list-item>
                <text:p text:style-name="P180">我的心願</text:p>
              </text:list-item>
            </text:list>
            <text:p text:style-name="P181"/>
            <text:p text:style-name="P182"/>
            <text:list text:style-name="LFO12" text:continue-numbering="true">
              <text:list-item>
                <text:p text:style-name="P183">對活動過程的感覺</text:p>
              </text:list-item>
            </text:list>
          </table:table-cell>
          <table:table-cell table:style-name="TableCell184">
            <text:p text:style-name="P185"/>
          </table:table-cell>
          <table:table-cell table:style-name="TableCell186">
            <text:p text:style-name="P187">相互認識，擴展人際關係的互動模式，以及增加其信任感。</text:p>
            <text:p text:style-name="P188"/>
            <text:p text:style-name="P189">透過回顧讓成員重新認識自己，增進自我的成長。</text:p>
            <text:p text:style-name="P190"/>
            <text:p text:style-name="P191"/>
            <text:p text:style-name="P192"/>
            <text:p text:style-name="P193">結束活動前摘要今日活動的過程</text:p>
            <text:p text:style-name="P194"/>
          </table:table-cell>
        </table:table-row>
      </table:table>
      <text:p text:style-name="P195"/>
      <text:p text:style-name="內文"><text:span text:style-name="T196">七</text:span><text:span text:style-name="T197">、</text:span><text:span text:style-name="T198">經費預算</text:span></text:p>
      <text:p text:style-name="P199">八、活動成效</text:p>
      <text:p text:style-name="內文"><text:span text:style-name="T200">九、活動檢討與改進</text:span><text:span text:style-name="T201">策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（1）" svg:font-family="（1）" style:font-family-generic="roman" svg:panose-1="0 0 0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FakeFont-00017CBF" svg:font-family="FakeFont-00017C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字元" style:display-name="註釋標題 字元" style:family="text">
      <style:text-properties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-asian="（1）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-" style:num-format="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0986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486in" text:min-label-width="0.078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." style:num-format="1">
        <style:list-level-properties text:space-before="0.625in" text:min-label-width="0.0784in"/>
      </text:list-level-style-number>
      <text:list-level-style-number text:level="2" style:num-suffix="、" style:num-format="甲, 乙, 丙, ...">
        <style:list-level-properties text:space-before="0.018in" text:min-label-width="0.3333in"/>
      </text:list-level-style-number>
      <text:list-level-style-number text:level="3" style:num-suffix="." style:num-format="i">
        <style:list-level-properties fo:text-align="end" text:space-before="0.3513in" text:min-label-width="0.3333in"/>
      </text:list-level-style-number>
      <text:list-level-style-number text:level="4" style:num-suffix="." style:num-format="1">
        <style:list-level-properties text:space-before="0.6847in" text:min-label-width="0.3333in"/>
      </text:list-level-style-number>
      <text:list-level-style-number text:level="5" style:num-suffix="、" style:num-format="甲, 乙, 丙, ...">
        <style:list-level-properties text:space-before="1.018in" text:min-label-width="0.3333in"/>
      </text:list-level-style-number>
      <text:list-level-style-number text:level="6" style:num-suffix="." style:num-format="i">
        <style:list-level-properties fo:text-align="end" text:space-before="1.3513in" text:min-label-width="0.3333in"/>
      </text:list-level-style-number>
      <text:list-level-style-number text:level="7" style:num-suffix="." style:num-format="1">
        <style:list-level-properties text:space-before="1.6847in" text:min-label-width="0.3333in"/>
      </text:list-level-style-number>
      <text:list-level-style-number text:level="8" style:num-suffix="、" style:num-format="甲, 乙, 丙, ...">
        <style:list-level-properties text:space-before="2.018in" text:min-label-width="0.3333in"/>
      </text:list-level-style-number>
      <text:list-level-style-number text:level="9" style:num-suffix="." style:num-format="i">
        <style:list-level-properties fo:text-align="end" text:space-before="2.351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486in" text:min-label-width="0.0784in"/>
      </text:list-level-style-number>
      <text:list-level-style-number text:level="2" text:style-name="WW_CharLFO8LVL2" style:num-prefix="（" style:num-suffix="）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南護理專科學校五專部基本護理學實習計劃99</dc:title>
    <meta:initial-creator>user</meta:initial-creator>
    <dc:creator>User</dc:creator>
    <meta:creation-date>2019-06-28T10:52:00Z</meta:creation-date>
    <dc:date>2019-06-28T10:52:00Z</dc:date>
    <meta:print-date>2017-06-06T08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2" meta:row-count="8" meta:non-whitespace-character-count="1033"/>
  </office:meta>
</office:document-meta>
</file>